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a1" style:family="table">
      <style:table-properties style:width="17.404cm" fo:margin-left="-0.28cm" table:align="left" style:writing-mode="lr-tb"/>
    </style:style>
    <style:style style:name="Tabela1.A" style:family="table-column">
      <style:table-column-properties style:column-width="1.196cm"/>
    </style:style>
    <style:style style:name="Tabela1.B" style:family="table-column">
      <style:table-column-properties style:column-width="1.815cm"/>
    </style:style>
    <style:style style:name="Tabela1.C" style:family="table-column">
      <style:table-column-properties style:column-width="1.326cm"/>
    </style:style>
    <style:style style:name="Tabela1.D" style:family="table-column">
      <style:table-column-properties style:column-width="10.239cm"/>
    </style:style>
    <style:style style:name="Tabela1.E" style:family="table-column">
      <style:table-column-properties style:column-width="2.82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background-color="#cccccc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035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cccccc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e6e6e6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4" style:family="table-row">
      <style:table-row-properties style:min-row-height="1.256cm" style:keep-together="true"/>
    </style:style>
    <style:style style:name="Tabela1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14" style:family="table-row">
      <style:table-row-properties style:min-row-height="0.734cm" style:keep-together="true"/>
    </style:style>
    <style:style style:name="Tabela1.A14" style:family="table-cell">
      <style:table-cell-properties style:vertical-align="top" fo:background-color="#b3b3b3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E14" style:family="table-cell">
      <style:table-cell-properties style:vertical-align="top" fo:background-color="#b3b3b3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" style:family="table">
      <style:table-properties style:width="17.373cm" fo:margin-left="-0.263cm" table:align="left" style:writing-mode="lr-tb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9.761cm"/>
    </style:style>
    <style:style style:name="Tabela2.E" style:family="table-column">
      <style:table-column-properties style:column-width="3.327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background-color="#cccccc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="0.097cm" fo:border="0.035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cccccc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e6e6e6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e6e6e6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4" style:family="table-row">
      <style:table-row-properties style:min-row-height="0.519cm" style:keep-together="true"/>
    </style:style>
    <style:style style:name="Tabela2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E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2.7" style:family="table-row">
      <style:table-row-properties style:min-row-height="0.633cm" style:keep-together="true"/>
    </style:style>
    <style:style style:name="Tabela2.A14" style:family="table-cell">
      <style:table-cell-properties style:vertical-align="top" fo:background-color="#b3b3b3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E14" style:family="table-cell">
      <style:table-cell-properties style:vertical-align="top" fo:background-color="#b3b3b3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Title">
      <style:paragraph-properties fo:margin-left="4.995cm" fo:margin-right="0cm" fo:text-indent="0cm" style:auto-text-indent="false"/>
    </style:style>
    <style:style style:name="P3" style:family="paragraph" style:parent-style-name="Title">
      <style:text-properties style:use-window-font-color="true" fo:font-size="12pt" fo:language="pl" fo:country="PL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0pt" style:language-complex="none" style:country-complex="none"/>
    </style:style>
    <style:style style:name="P4" style:family="paragraph" style:parent-style-name="Subtitle">
      <style:text-properties style:use-window-font-color="true" fo:font-size="14pt" fo:language="pl" fo:country="PL" fo:font-style="italic" style:font-name-asian="Lucida Sans Unicode1" style:font-size-asian="14pt" style:language-asian="none" style:country-asian="none" style:font-style-asian="italic" style:font-name-complex="Tahoma1" style:font-size-complex="14pt" style:language-complex="none" style:country-complex="none" style:font-style-complex="italic"/>
    </style:style>
    <style:style style:name="P5" style:family="paragraph" style:parent-style-name="Heading_20_2" style:list-style-name="WW8Num2">
      <style:paragraph-properties fo:margin-left="1.249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none" fo:font-weight="bold" style:font-name-asian="Times New Roman" style:font-size-asian="13pt" style:language-asian="ar" style:country-asian="SA" style:font-weight-asian="bold" style:font-name-complex="Times New Roman" style:font-size-complex="13pt" style:language-complex="none" style:country-complex="none" style:font-weight-complex="bold"/>
    </style:style>
    <style:style style:name="P6" style:family="paragraph" style:parent-style-name="Standard" style:list-style-name="WW8Num2">
      <style:paragraph-properties fo:margin-left="1.24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ar" style:country-asian="SA" style:font-weight-asian="bold" style:font-name-complex="Times New Roman" style:font-size-complex="13pt" style:language-complex="none" style:country-complex="none" style:font-weight-complex="bold"/>
    </style:style>
    <style:style style:name="P7" style:family="paragraph" style:parent-style-name="Title">
      <style:text-properties style:use-window-font-color="true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0pt" style:language-complex="none" style:country-complex="none"/>
    </style:style>
    <style:style style:name="P8" style:family="paragraph" style:parent-style-name="Heading_20_1" style:list-style-name="L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9" style:family="paragraph" style:parent-style-name="Heading_20_1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2" style:list-style-name="L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11" style:family="paragraph" style:parent-style-name="Heading_20_3" style:list-style-name="WW8Num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12" style:family="paragraph" style:parent-style-name="Standard" style:list-style-name="WW8Num4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13" style:family="paragraph" style:parent-style-name="Heading_20_3" style:list-style-name="L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14" style:family="paragraph" style:parent-style-name="Heading_20_3" style:list-style-name="WW8Num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ar" style:country-asian="SA" style:font-style-asian="italic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0pt" style:language-complex="none" style:country-complex="none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0pt" style:language-complex="none" style:country-complex="none" style:font-style-complex="italic" style:font-weight-complex="bold"/>
    </style:style>
    <style:style style:name="P18" style:family="paragraph" style:parent-style-name="Heading_20_3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0pt" style:language-complex="none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0pt" style:language-complex="none" style:country-complex="none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 style:font-weight-complex="bold"/>
    </style:style>
    <style:style style:name="P21" style:family="paragraph" style:parent-style-name="Heading_20_3" style:list-style-name="WW8Num6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 style:font-weight-complex="bold"/>
    </style:style>
    <style:style style:name="P23" style:family="paragraph" style:parent-style-name="Heading_20_3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25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2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P27" style:family="paragraph" style:parent-style-name="Heading_20_4" style:list-style-name="L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Heading_20_3" style:list-style-name="WW8Num9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P32" style:family="paragraph" style:parent-style-name="Standard" style:list-style-name="WW8Num9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0pt" style:language-complex="none" style:country-complex="none"/>
    </style:style>
    <style:style style:name="P33" style:family="paragraph" style:parent-style-name="Standard" style:list-style-name="WW8Num7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34" style:family="paragraph" style:parent-style-name="Heading_20_3" style:list-style-name="WW8Num8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style:style style:name="P35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37" style:family="paragraph" style:parent-style-name="Heading_20_3" style:list-style-name="L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use-window-font-color="true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0pt" style:language-complex="none" style:country-complex="none"/>
    </style:style>
    <style:style style:name="T2" style:family="text">
      <style:text-properties style:use-window-font-color="true" fo:font-size="11pt" fo:language="pl" fo:country="PL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0pt" style:language-complex="none" style:country-complex="none"/>
    </style:style>
    <style:style style:name="T3" style:family="text">
      <style:text-properties fo:font-size="11pt" fo:language="pl" fo:country="PL" fo:font-style="italic" style:text-underline-style="none" fo:font-weight="normal" style:font-size-asian="11pt" style:language-asian="ar" style:country-asian="SA" style:font-style-asian="italic" style:font-weight-asian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0pt" style:language-complex="none" style:country-complex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41"/>Załącznik Nr 1 </text:span></text:p>
      <text:p text:style-name="P2"><text:span text:style-name="T2"><text:s text:c="74"/>do Zarządzenia Nr <text:s/>161/2006</text:span></text:p>
      <text:p text:style-name="P2"><text:span text:style-name="T2"><text:s text:c="71"/>Wójta Gminy Kowiesy</text:span></text:p>
      <text:p text:style-name="Title"><text:span text:style-name="T3"><text:s text:c="119"/>z dnia 13 listopada <text:s/>2006 roku</text:span></text:p>
      <text:p text:style-name="P3"/>
      <text:p text:style-name="P4"/>
      <text:list text:style-name="WW8Num2">
        <text:list-item>
          <text:list>
            <text:list-item>
              <text:h text:style-name="P5" text:outline-level="2">Zestawienie zmian budżetu gminy </text:h>
            </text:list-item>
          </text:list>
        </text:list-item>
        <text:list-item>
          <text:p text:style-name="P6">DOCHODY</text:p>
        </text:list-item>
      </text:list>
      <text:p text:style-name="P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8" text:outline-level="1" text:is-list-header="true">Dział</text:h>
          </table:table-cell>
          <table:table-cell table:style-name="Tabela1.A1" office:value-type="string">
            <text:h text:style-name="P8" text:outline-level="1" text:is-list-header="true">Rozdział</text:h>
          </table:table-cell>
          <table:table-cell table:style-name="Tabela1.A1" office:value-type="string">
            <text:h text:style-name="P9" text:outline-level="1" text:is-list-header="true"><text:span text:style-name="T4"><text:s text:c="2"/>§</text:span></text:h>
          </table:table-cell>
          <table:table-cell table:style-name="Tabela1.A1" office:value-type="string">
            <text:h text:style-name="P10" text:outline-level="2" text:is-list-header="true">Nazwa </text:h>
          </table:table-cell>
          <table:table-cell table:style-name="Tabela1.E1" office:value-type="string">
            <text:list text:style-name="WW8Num3">
              <text:list-item>
                <text:list>
                  <text:list-item>
                    <text:list>
                      <text:list-item>
                        <text:h text:style-name="P11" text:outline-level="3">Zwiększenie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style-name="WW8Num4">
              <text:list-item>
                <text:p text:style-name="P12">010</text:p>
              </text:list-item>
            </text:list>
          </table:table-cell>
          <table:table-cell table:style-name="Tabela1.A2" office:value-type="string">
            <text:h text:style-name="P8" text:outline-level="1" text:is-list-header="true"/>
          </table:table-cell>
          <table:table-cell table:style-name="Tabela1.A2" office:value-type="string">
            <text:h text:style-name="P8" text:outline-level="1" text:is-list-header="true"/>
          </table:table-cell>
          <table:table-cell table:style-name="Tabela1.A2" office:value-type="string">
            <text:h text:style-name="P13" text:outline-level="3" text:is-list-header="true">ROLNICTWO I ŁOWIECTWO</text:h>
          </table:table-cell>
          <table:table-cell table:style-name="Tabela1.E2" office:value-type="string">
            <text:list text:style-name="WW8Num5">
              <text:list-item>
                <text:h text:style-name="P14" text:outline-level="3">27.521,-</text:h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01095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18" text:outline-level="3" text:is-list-header="true">Pozostała działalność</text:h>
          </table:table-cell>
          <table:table-cell table:style-name="Tabela1.E3" office:value-type="string">
            <text:p text:style-name="P19">27.521,-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>2010</text:p>
          </table:table-cell>
          <table:table-cell table:style-name="Tabela1.A4" office:value-type="string">
            <text:list text:style-name="WW8Num6">
              <text:list-item>
                <text:h text:style-name="P21" text:outline-level="3">Dotacje celowe otrzymane z budżetu państwa na realizację <text:s/>zadań bieżących z zakresu administracji rządowej oraz innych zadań zleconych gminie ustawami</text:h>
              </text:list-item>
            </text:list>
          </table:table-cell>
          <table:table-cell table:style-name="Tabela1.E4" office:value-type="string">
            <text:p text:style-name="P22">27.521,-</text:p>
          </table:table-cell>
        </table:table-row>
        <table:table-row table:style-name="Tabela1.1">
          <table:table-cell table:style-name="Tabela1.A2" office:value-type="string">
            <text:list text:style-name="WW8Num4" text:continue-numbering="true">
              <text:list-item>
                <text:p text:style-name="P12">801</text:p>
              </text:list-item>
            </text:list>
          </table:table-cell>
          <table:table-cell table:style-name="Tabela1.A2" office:value-type="string">
            <text:h text:style-name="P8" text:outline-level="1" text:is-list-header="true"/>
          </table:table-cell>
          <table:table-cell table:style-name="Tabela1.A2" office:value-type="string">
            <text:h text:style-name="P8" text:outline-level="1" text:is-list-header="true"/>
          </table:table-cell>
          <table:table-cell table:style-name="Tabela1.A2" office:value-type="string">
            <text:h text:style-name="P13" text:outline-level="3" text:is-list-header="true">OŚWIATA I WYCHOWANIE</text:h>
          </table:table-cell>
          <table:table-cell table:style-name="Tabela1.E2" office:value-type="string">
            <text:list text:style-name="WW8Num5" text:continue-numbering="true">
              <text:list-item>
                <text:h text:style-name="P14" text:outline-level="3">300,-</text:h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80195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18" text:outline-level="3" text:is-list-header="true">Pozostała działalność</text:h>
          </table:table-cell>
          <table:table-cell table:style-name="Tabela1.E3" office:value-type="string">
            <text:p text:style-name="P19">300,-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>2030</text:p>
          </table:table-cell>
          <table:table-cell table:style-name="Tabela1.A4" office:value-type="string">
            <text:h text:style-name="P23" text:outline-level="3" text:is-list-header="true">Dotacje celowe otrzymane z budżetu państwa na realizację własnych zadań bieżących gmin</text:h>
          </table:table-cell>
          <table:table-cell table:style-name="Tabela1.E4" office:value-type="string">
            <text:p text:style-name="P22">300,-</text:p>
          </table:table-cell>
        </table:table-row>
        <table:table-row table:style-name="Tabela1.1">
          <table:table-cell table:style-name="Tabela1.A2" office:value-type="string">
            <text:list text:style-name="WW8Num4" text:continue-numbering="true">
              <text:list-item>
                <text:p text:style-name="P12">852</text:p>
              </text:list-item>
            </text:list>
          </table:table-cell>
          <table:table-cell table:style-name="Tabela1.A2" office:value-type="string">
            <text:h text:style-name="P8" text:outline-level="1" text:is-list-header="true"><text:s/></text:h>
          </table:table-cell>
          <table:table-cell table:style-name="Tabela1.A2" office:value-type="string">
            <text:h text:style-name="P8" text:outline-level="1" text:is-list-header="true"><text:s text:c="2"/></text:h>
          </table:table-cell>
          <table:table-cell table:style-name="Tabela1.A2" office:value-type="string">
            <text:h text:style-name="P13" text:outline-level="3" text:is-list-header="true">POMOC SPOŁECZNA</text:h>
          </table:table-cell>
          <table:table-cell table:style-name="Tabela1.E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4" text:outline-level="3">107.454,-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85278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18" text:outline-level="3" text:is-list-header="true">Usuwanie skutków klęsk żywiołowych</text:h>
          </table:table-cell>
          <table:table-cell table:style-name="Tabela1.E3" office:value-type="string">
            <text:p text:style-name="P19">107.454,-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>2010</text:p>
          </table:table-cell>
          <table:table-cell table:style-name="Tabela1.A4" office:value-type="string">
            <text:list text:style-name="WW8Num6" text:continue-numbering="true">
              <text:list-item>
                <text:h text:style-name="P21" text:outline-level="3">Dotacje celowe otrzymane z budżetu państwa na realizację <text:s/>zadań bieżących z zakresu administracji rządowej oraz innych zadań zleconych gminie ustawami</text:h>
              </text:list-item>
            </text:list>
          </table:table-cell>
          <table:table-cell table:style-name="Tabela1.E4" office:value-type="string">
            <text:p text:style-name="P22">107.454,-</text:p>
          </table:table-cell>
        </table:table-row>
        <table:table-row table:style-name="Tabela1.1">
          <table:table-cell table:style-name="Tabela1.A3" office:value-type="string">
            <text:list text:style-name="WW8Num4" text:continue-numbering="true">
              <text:list-item>
                <text:p text:style-name="P12">854</text:p>
              </text:list-item>
            </text:list>
          </table:table-cell>
          <table:table-cell table:style-name="Tabela1.A3" office:value-type="string">
            <text:h text:style-name="P8" text:outline-level="1" text:is-list-header="true"><text:s/></text:h>
          </table:table-cell>
          <table:table-cell table:style-name="Tabela1.A3" office:value-type="string">
            <text:h text:style-name="P8" text:outline-level="1" text:is-list-header="true"><text:s text:c="2"/></text:h>
          </table:table-cell>
          <table:table-cell table:style-name="Tabela1.A3" office:value-type="string">
            <text:h text:style-name="P13" text:outline-level="3" text:is-list-header="true">EDUKACYJNA OPIEKA WYCHOWAWCZA</text:h>
          </table:table-cell>
          <table:table-cell table:style-name="Tabela1.E3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4" text:outline-level="3">13.152,-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>85415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h text:style-name="P18" text:outline-level="3" text:is-list-header="true">Pomoc materialna dla uczniów</text:h>
          </table:table-cell>
          <table:table-cell table:style-name="Tabela1.E3" office:value-type="string">
            <text:p text:style-name="P19">13.152,-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>2030</text:p>
          </table:table-cell>
          <table:table-cell table:style-name="Tabela1.A4" office:value-type="string">
            <text:h text:style-name="P23" text:outline-level="3" text:is-list-header="true">Dotacje celowe otrzymane z budżetu państwa na realizację własnych zadań bieżących gmin</text:h>
          </table:table-cell>
          <table:table-cell table:style-name="Tabela1.E4" office:value-type="string">
            <text:p text:style-name="P22">13.152,-</text:p>
          </table:table-cell>
        </table:table-row>
        <table:table-row table:style-name="Tabela1.14">
          <table:table-cell table:style-name="Tabela1.A14" office:value-type="string">
            <text:p text:style-name="P24"/>
          </table:table-cell>
          <table:table-cell table:style-name="Tabela1.A14" office:value-type="string">
            <text:p text:style-name="P25"/>
          </table:table-cell>
          <table:table-cell table:style-name="Tabela1.A14" office:value-type="string">
            <text:p text:style-name="P26"/>
          </table:table-cell>
          <table:table-cell table:style-name="Tabela1.A14" office:value-type="string">
            <text:h text:style-name="P27" text:outline-level="4" text:is-list-header="true">OGÓŁEM</text:h>
          </table:table-cell>
          <table:table-cell table:style-name="Tabela1.E14" office:value-type="string">
            <text:p text:style-name="P28">148.427,-</text:p>
          </table:table-cell>
        </table:table-row>
      </table:table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1"><text:s text:c="112"/>Załącznik Nr 2</text:span></text:p>
      <text:p text:style-name="P2"><text:span text:style-name="T2"><text:s text:c="56"/>do Zarządzenia Nr 161 /2006</text:span></text:p>
      <text:p text:style-name="P2"><text:span text:style-name="T2"><text:s text:c="64"/>Wójta Gminy Kowiesy</text:span></text:p>
      <text:p text:style-name="Title"><text:span text:style-name="T3"><text:s text:c="104"/>z dnia 13 listopada <text:s/>2006 roku</text:span></text:p>
      <text:p text:style-name="P3"/>
      <text:p text:style-name="P4"/>
      <text:list text:style-name="WW8Num2" text:continue-numbering="true">
        <text:list-item>
          <text:list text:continue-numbering="true">
            <text:list-item>
              <text:h text:style-name="P5" text:outline-level="2">Zestawienie zmian budżetu gminy </text:h>
            </text:list-item>
          </text:list>
        </text:list-item>
        <text:list-item>
          <text:p text:style-name="P6">WYDATKI</text:p>
        </text:list-item>
      </text:list>
      <text:p text:style-name="P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h text:style-name="P8" text:outline-level="1" text:is-list-header="true">Dział</text:h>
          </table:table-cell>
          <table:table-cell table:style-name="Tabela2.A1" office:value-type="string">
            <text:h text:style-name="P8" text:outline-level="1" text:is-list-header="true">Rozdział</text:h>
          </table:table-cell>
          <table:table-cell table:style-name="Tabela2.A1" office:value-type="string">
            <text:h text:style-name="P9" text:outline-level="1" text:is-list-header="true"><text:span text:style-name="T4"><text:s text:c="2"/>§</text:span></text:h>
          </table:table-cell>
          <table:table-cell table:style-name="Tabela2.A1" office:value-type="string">
            <text:h text:style-name="P10" text:outline-level="2" text:is-list-header="true">Nazwa </text:h>
          </table:table-cell>
          <table:table-cell table:style-name="Tabela2.E1" office:value-type="string">
            <text:list text:style-name="WW8Num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1" text:outline-level="3">Zwiększenie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style-name="WW8Num4" text:continue-numbering="true">
              <text:list-item>
                <text:p text:style-name="P12">010</text:p>
              </text:list-item>
            </text:list>
          </table:table-cell>
          <table:table-cell table:style-name="Tabela2.A2" office:value-type="string">
            <text:h text:style-name="P8" text:outline-level="1" text:is-list-header="true"/>
          </table:table-cell>
          <table:table-cell table:style-name="Tabela2.A2" office:value-type="string">
            <text:h text:style-name="P8" text:outline-level="1" text:is-list-header="true"/>
          </table:table-cell>
          <table:table-cell table:style-name="Tabela2.A2" office:value-type="string">
            <text:h text:style-name="P13" text:outline-level="3" text:is-list-header="true">ROLNICTWO I ŁOWIECTWO</text:h>
          </table:table-cell>
          <table:table-cell table:style-name="Tabela2.E2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4" text:outline-level="3">27.521,-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6">01095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h text:style-name="P18" text:outline-level="3" text:is-list-header="true">Pozostała działalność</text:h>
          </table:table-cell>
          <table:table-cell table:style-name="Tabela2.E3" office:value-type="string">
            <text:p text:style-name="P19">27.521,-</text:p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>4110</text:p>
            <text:p text:style-name="P20">4120</text:p>
            <text:p text:style-name="P20">4170</text:p>
            <text:p text:style-name="P20">4210</text:p>
            <text:p text:style-name="P20">4430</text:p>
          </table:table-cell>
          <table:table-cell table:style-name="Tabela2.A4" office:value-type="string">
            <text:list text:style-name="WW8Num9">
              <text:list-item>
                <text:h text:style-name="P31" text:outline-level="3">Składki na ubezpieczenia społeczne</text:h>
              </text:list-item>
              <text:list-item>
                <text:h text:style-name="P31" text:outline-level="3">Składki na Fundusz Pracy</text:h>
              </text:list-item>
              <text:list-item>
                <text:p text:style-name="P32">Wynagrodzenia bezosobowe</text:p>
              </text:list-item>
              <text:list-item>
                <text:p text:style-name="P32">Zakup materiałów i wyposażenia</text:p>
              </text:list-item>
              <text:list-item>
                <text:h text:style-name="P31" text:outline-level="3">Różne opłaty i składki</text:h>
              </text:list-item>
            </text:list>
          </table:table-cell>
          <table:table-cell table:style-name="Tabela2.E4" office:value-type="string">
            <text:p text:style-name="P22">43,-</text:p>
            <text:p text:style-name="P22">7,-</text:p>
            <text:p text:style-name="P22">250,-</text:p>
            <text:p text:style-name="P22">240,-</text:p>
            <text:p text:style-name="P22">26.981,-</text:p>
          </table:table-cell>
        </table:table-row>
        <table:table-row table:style-name="Tabela2.1">
          <table:table-cell table:style-name="Tabela2.A3" office:value-type="string">
            <text:list text:style-name="WW8Num4" text:continue-numbering="true">
              <text:list-item>
                <text:p text:style-name="P12">801</text:p>
              </text:list-item>
            </text:list>
          </table:table-cell>
          <table:table-cell table:style-name="Tabela2.A3" office:value-type="string">
            <text:h text:style-name="P8" text:outline-level="1" text:is-list-header="true"/>
          </table:table-cell>
          <table:table-cell table:style-name="Tabela2.A3" office:value-type="string">
            <text:h text:style-name="P8" text:outline-level="1" text:is-list-header="true"/>
          </table:table-cell>
          <table:table-cell table:style-name="Tabela2.A3" office:value-type="string">
            <text:h text:style-name="P13" text:outline-level="3" text:is-list-header="true">OŚWIATA I WYCHOWANIE</text:h>
          </table:table-cell>
          <table:table-cell table:style-name="Tabela2.E3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4" text:outline-level="3">300,-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6">80195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h text:style-name="P18" text:outline-level="3" text:is-list-header="true">Pozostała działalność</text:h>
          </table:table-cell>
          <table:table-cell table:style-name="Tabela2.E3" office:value-type="string">
            <text:p text:style-name="P19">300,-</text:p>
          </table:table-cell>
        </table:table-row>
        <table:table-row table:style-name="Tabela2.7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>4170</text:p>
          </table:table-cell>
          <table:table-cell table:style-name="Tabela2.A4" office:value-type="string">
            <text:list text:style-name="WW8Num9" text:continue-numbering="true">
              <text:list-item>
                <text:h text:style-name="P31" text:outline-level="3">Wynagrodzenia bezosobowe</text:h>
              </text:list-item>
            </text:list>
          </table:table-cell>
          <table:table-cell table:style-name="Tabela2.E4" office:value-type="string">
            <text:p text:style-name="P22">300,-</text:p>
          </table:table-cell>
        </table:table-row>
        <table:table-row table:style-name="Tabela2.1">
          <table:table-cell table:style-name="Tabela2.A2" office:value-type="string">
            <text:list text:style-name="WW8Num7">
              <text:list-item>
                <text:p text:style-name="P33">852</text:p>
              </text:list-item>
            </text:list>
          </table:table-cell>
          <table:table-cell table:style-name="Tabela2.A2" office:value-type="string">
            <text:h text:style-name="P8" text:outline-level="1" text:is-list-header="true"><text:s/></text:h>
          </table:table-cell>
          <table:table-cell table:style-name="Tabela2.A2" office:value-type="string">
            <text:h text:style-name="P8" text:outline-level="1" text:is-list-header="true"><text:s text:c="2"/></text:h>
          </table:table-cell>
          <table:table-cell table:style-name="Tabela2.A2" office:value-type="string">
            <text:h text:style-name="P13" text:outline-level="3" text:is-list-header="true">POMOC SPOŁECZNA</text:h>
          </table:table-cell>
          <table:table-cell table:style-name="Tabela2.E2" office:value-type="string">
            <text:list text:style-name="WW8Num8">
              <text:list-item>
                <text:list>
                  <text:list-item>
                    <text:list>
                      <text:list-item>
                        <text:h text:style-name="P34" text:outline-level="3">107.454,-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6">85278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h text:style-name="P18" text:outline-level="3" text:is-list-header="true">Usuwanie skutków klęsk żywiołowych</text:h>
          </table:table-cell>
          <table:table-cell table:style-name="Tabela2.E3" office:value-type="string">
            <text:p text:style-name="P19">107.454,-</text:p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>3110</text:p>
          </table:table-cell>
          <table:table-cell table:style-name="Tabela2.A4" office:value-type="string">
            <text:list text:style-name="WW8Num9" text:continue-numbering="true">
              <text:list-item>
                <text:h text:style-name="P31" text:outline-level="3">Świadczenia społeczne</text:h>
              </text:list-item>
            </text:list>
          </table:table-cell>
          <table:table-cell table:style-name="Tabela2.E4" office:value-type="string">
            <text:p text:style-name="P22">107.454,-</text:p>
          </table:table-cell>
        </table:table-row>
        <table:table-row table:style-name="Tabela2.1">
          <table:table-cell table:style-name="Tabela2.A3" office:value-type="string">
            <text:p text:style-name="P35">854</text:p>
          </table:table-cell>
          <table:table-cell table:style-name="Tabela2.A3" office:value-type="string">
            <text:p text:style-name="P36"/>
          </table:table-cell>
          <table:table-cell table:style-name="Tabela2.A3" office:value-type="string">
            <text:p text:style-name="P35"/>
          </table:table-cell>
          <table:table-cell table:style-name="Tabela2.A3" office:value-type="string">
            <text:h text:style-name="P37" text:outline-level="3" text:is-list-header="true">EDUKACYJNA OPIEKA WYCHOWAWCZA</text:h>
          </table:table-cell>
          <table:table-cell table:style-name="Tabela2.E3" office:value-type="string">
            <text:p text:style-name="P38">13.152,-</text:p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6">85415</text:p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h text:style-name="P18" text:outline-level="3" text:is-list-header="true">Pomoc materialna dla uczniów</text:h>
          </table:table-cell>
          <table:table-cell table:style-name="Tabela2.E3" office:value-type="string">
            <text:p text:style-name="P19">13.152,-</text:p>
          </table:table-cell>
        </table:table-row>
        <table:table-row table:style-name="Tabela2.7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>3240</text:p>
          </table:table-cell>
          <table:table-cell table:style-name="Tabela2.A4" office:value-type="string">
            <text:list text:style-name="WW8Num9" text:continue-numbering="true">
              <text:list-item>
                <text:h text:style-name="P31" text:outline-level="3">Stypendia dla uczniów</text:h>
              </text:list-item>
            </text:list>
          </table:table-cell>
          <table:table-cell table:style-name="Tabela2.E4" office:value-type="string">
            <text:p text:style-name="P22">13.152,-</text:p>
          </table:table-cell>
        </table:table-row>
        <table:table-row table:style-name="Tabela2.1">
          <table:table-cell table:style-name="Tabela2.A14" office:value-type="string">
            <text:p text:style-name="P24"/>
          </table:table-cell>
          <table:table-cell table:style-name="Tabela2.A14" office:value-type="string">
            <text:p text:style-name="P25"/>
          </table:table-cell>
          <table:table-cell table:style-name="Tabela2.A14" office:value-type="string">
            <text:p text:style-name="P26"/>
          </table:table-cell>
          <table:table-cell table:style-name="Tabela2.A14" office:value-type="string">
            <text:h text:style-name="P27" text:outline-level="4" text:is-list-header="true">OGÓŁEM</text:h>
          </table:table-cell>
          <table:table-cell table:style-name="Tabela2.E14" office:value-type="string">
            <text:p text:style-name="P28">148.427,-</text:p>
          </table:table-cell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6-11-29T14:26:28</meta:creation-date>
    <dc:creator>uerząd gminy a</dc:creator>
    <dc:date>2006-11-29T14:26:33</dc:date>
    <meta:editing-cycles>2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18" meta:word-count="247" meta:character-count="2466"/>
  </office:meta>
</office:document-meta>
</file>