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6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8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justify" fo:margin-bottom="0in" fo:margin-left="0.3659in" fo:text-indent="-0.3423in">
        <style:tab-stops/>
      </style:paragraph-properties>
    </style:style>
    <style:style style:name="T1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margin-left="0.3659in" fo:text-indent="-0.3423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P24" style:parent-style-name="Textbody" style:family="paragraph">
      <style:paragraph-properties fo:margin-bottom="0in"/>
      <style:text-properties style:font-name="Verdana" style:font-name-asian="Times New Roman" style:font-name-complex="Times New Roman"/>
    </style:style>
    <style:style style:name="P25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26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27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29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0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1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3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4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5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6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7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8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9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0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1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2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3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4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5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7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8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9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50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51" style:parent-style-name="Textbod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name="P55" style:parent-style-name="Standard" style:family="paragraph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1" style:parent-style-name="Standard" style:list-style-name="LFO1" style:family="paragraph">
      <style:paragraph-properties fo:line-height="150%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6" style:parent-style-name="Standard" style:list-style-name="LFO1" style:family="paragraph">
      <style:paragraph-properties fo:line-height="150%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69" style:parent-style-name="Standard" style:family="paragraph">
      <style:text-properties style:font-name="Verdana" fo:font-size="10pt" style:font-size-asian="10pt" style:font-size-complex="10pt"/>
    </style:style>
    <style:style style:name="P70" style:parent-style-name="Standard" style:family="paragraph">
      <style:text-properties style:font-name="Verdana"/>
    </style:style>
    <style:style style:name="P71" style:parent-style-name="Standard" style:family="paragraph">
      <style:text-properties style:font-name="Verdana"/>
    </style:style>
    <style:style style:name="P72" style:parent-style-name="Standard" style:family="paragraph">
      <style:text-properties style:font-name="Verdana"/>
    </style:style>
    <style:style style:name="P73" style:parent-style-name="Standard" style:family="paragraph">
      <style:text-properties style:font-name="Verdana"/>
    </style:style>
    <style:style style:name="P74" style:parent-style-name="Standard" style:family="paragraph">
      <style:paragraph-properties fo:text-align="end"/>
      <style:text-properties style:font-name="Verdana" style:font-size-complex="10pt"/>
    </style:style>
  </office:automatic-styles>
  <office:body>
    <office:text text:use-soft-page-breaks="true">
      <text:p text:style-name="P1">Projekt</text:p>
      <text:p text:style-name="P2">UCHWAŁA Nr …………………</text:p>
      <text:p text:style-name="P3">Rady Gminy Kowiesy</text:p>
      <text:p text:style-name="P4">z dnia …. listopada 2010 <text:s/>roku</text:p>
      <text:p text:style-name="P5">w sprawie przyjęcia Programu współpracy Gminy Kowiesy</text:p>
      <text:p text:style-name="P6">z organizacjami pozarządowymi oraz podmiotami, o których<text:s/>mowa w art. 3 ust. 3 ustawy o działalności pożytku publicznego i o wolontariacie w 2011 <text:s/>roku</text:p>
      <text:p text:style-name="P7"/>
      <text:p text:style-name="P8">Na podstawie art. 18 ust. 2 pkt. 15 ustawy z dnia 8 marca 1990 r. o samorządzie gminnym (Dz.U. z 2001 r. Nr 142, poz. 1591, z 2002 r. Nr 23, poz. 220, Nr 62, poz. 558, Nr 113, poz. 984, Nr 153, poz. 1271, Nr 214, poz. 1806, z 2003 r. Nr 80, poz. 717, Nr 162, poz. 1568, z 2004 r. Nr 102, poz. 1055, Nr 116, poz. 1203, z 2005r. Nr 172, poz. 1441, Nr 175, poz.1457, z 2006 r. Nr 17, poz. 128, Nr 175, poz. 1457, Nr 181,<text:s/>poz. 1337, z 2007 r. Nr 48, poz. 327, Nr 138, poz.974, Nr 173,poz. 1218, z 2008r. Nr 180, poz. 1111, Nr 223, poz. 1458, z 2009r. Nr 52, poz. 420, Nr 157, poz. 1241) oraz art. 5 ust. 3 ustawy z dnia 24 kwietnia 2003 r. o działalności pożytku publicznego i<text:s/>o wolontariacie (Dz.U. z 2003r. Nr 96, poz. 873, z 2004 r. Nr 64, poz. 593, Nr 116, poz. 1203, Nr 210, poz. 2135, z 2005r. Nr 155, poz. 1298, Nr 169 poz. 1420, Nr 175, poz. 1462, Nr 249, poz. 2104, z 2006 r. Nr 94, poz. 651, z 2008r. Nr 209, poz. 1316, z 2009r. Nr 22, poz. 120, Nr 19, poz. 100, Nr 157, poz. 1241 oraz z 2010r. Nr 28, poz. 146 i Nr 127, poz. 857)</text:p>
      <text:p text:style-name="P9">uchwala<text:s/>się, co następuje:</text:p>
      <text:p text:style-name="P10"/>
      <text:p text:style-name="P11"><text:span text:style-name="T12">§ 1.<text:s/></text:span><text:span text:style-name="T13">Rada Gminy Kowiesy przyjmuje Program współpracy Gminy Kowiesy z organizacjami pozarządowymi oraz pod</text:span><text:span text:style-name="T14">miotami, o których mowa w art. 3 ust. 3 ustawy o działalności pożytku publicznego i o wolontariacie w 2011 roku w brzmieniu stanowiącym załącznik do uchwały.</text:span></text:p>
      <text:p text:style-name="P15"/>
      <text:p text:style-name="P16"><text:span text:style-name="T17">§ 2.</text:span><text:span text:style-name="T18"><text:s/>Wykonanie uchwały powierza się Wójtowi Gminy.</text:span></text:p>
      <text:p text:style-name="P19"/>
      <text:p text:style-name="P20"><text:span text:style-name="T21">§ 3.</text:span><text:span text:style-name="T22"><text:s/>Uchwała wchodzi w życie z dniem podjęcia</text:span><text:span text:style-name="T23"><text:s/>z mocą obowiązującą od dnia 1 stycznia 2011r.</text:span></text:p>
      <text:p text:style-name="P24"/>
      <text:p text:style-name="P25"/>
      <text:p text:style-name="P26"/>
      <text:p text:style-name="P27"/>
      <text:p text:style-name="P28"><text:s text:c="3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text:s text:c="24"/></text:span><text:span text:style-name="T53"><text:s/>UZASADNIENIE <text:s/>DO <text:s/>UCHWAŁY</text:span></text:p>
      <text:p text:style-name="P54"><text:tab/></text:p>
      <text:p text:style-name="P55"/>
      <text:p text:style-name="P56">Zgodnie z art. 5 <text:s/>pkt. 3 ustawy z dnia 24 kwietnia 2003 r. O działalności pożytku publicznego i o wolontariacie <text:s/>- “organ<text:s/>stanowiący jednostki samorządu terytorialnego uchwala roczny program współpracy z organizacjami pozarządowymi oraz z podmiotami, o których mowa w art. ust. 3 “.</text:p>
      <text:p text:style-name="P57"><text:s/></text:p>
      <text:p text:style-name="P58">Art. ust. 3 :</text:p>
      <text:p text:style-name="P59"/>
      <text:p text:style-name="P60">Działalność pożytku publicznego może być prowadzona także przez :</text:p>
      <text:list text:style-name="LFO1" text:continue-numbering="true">
        <text:list-item>
          <text:list>
            <text:list-item>
              <text:list>
                <text:list-item>
                  <text:p text:style-name="P61">osoby prawne<text:s/>i jednostki organizacyjne działające na podstawie przepisów</text:p>
                </text:list-item>
              </text:list>
            </text:list-item>
          </text:list>
        </text:list-item>
      </text:list>
      <text:p text:style-name="P62">o stosunku Państwa do Kościoła Katolickiego w Rzeczypospolitej Polskiej</text:p>
      <text:p text:style-name="P63">o stosunku Państwa do innych kościołów i związków wyznaniowych oraz</text:p>
      <text:p text:style-name="P64">o gwarancjach wolności sumienia i wyznania , jeżeli ich<text:s/>cele statutowe</text:p>
      <text:p text:style-name="P65">obejmują prowadzenie działalności pożytku publicznego.</text:p>
      <text:list text:style-name="LFO1" text:continue-numbering="true">
        <text:list-item>
          <text:list>
            <text:list-item>
              <text:list>
                <text:list-item>
                  <text:p text:style-name="P66">Stowarzyszenia jednostek samorządu terytorialnego.</text:p>
                </text:list-item>
              </text:list>
            </text:list-item>
          </text:list>
        </text:list-item>
      </text:list>
      <text:p text:style-name="P67"><text:s text:c="2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nna Nowak</dc:creator>
    <meta:creation-date>2010-11-16T11:58:00Z</meta:creation-date>
    <dc:date>2010-11-16T12:46:00Z</dc:date>
    <meta:print-date>2010-11-15T09:5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2" meta:character-count="2602" meta:row-count="18" meta:non-whitespace-character-count="2235"/>
  </office:meta>
</office:document-meta>
</file>