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6E000052BF00003E7D2071F5F2.wmf"/>
  <manifest:file-entry manifest:media-type="" manifest:full-path="Pictures/200000F800004B8900002CDD79D9E69F.wmf"/>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Gulim" svg:font-family="Gulim, 굴림" style:font-family-generic="roman"/>
    <style:font-face style:name="Arial Unicode MS1"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ela1" style:family="table">
      <style:table-properties style:width="15.866cm" fo:margin-left="-0.226cm" table:align="left" style:writing-mode="lr-tb"/>
    </style:style>
    <style:style style:name="Tabela1.A" style:family="table-column">
      <style:table-column-properties style:column-width="1.005cm"/>
    </style:style>
    <style:style style:name="Tabela1.B" style:family="table-column">
      <style:table-column-properties style:column-width="12.568cm"/>
    </style:style>
    <style:style style:name="Tabela1.C" style:family="table-column">
      <style:table-column-properties style:column-width="2.29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5.711cm" fo:margin-left="2.314cm" table:align="left" style:writing-mode="lr-tb"/>
    </style:style>
    <style:style style:name="Tabela2.A" style:family="table-column">
      <style:table-column-properties style:column-width="1.143cm"/>
    </style:style>
    <style:style style:name="Tabela2.B" style:family="table-column">
      <style:table-column-properties style:column-width="1.323cm"/>
    </style:style>
    <style:style style:name="Tabela2.C" style:family="table-column">
      <style:table-column-properties style:column-width="3.246cm"/>
    </style:style>
    <style:style style:name="Tabela2.1" style:family="table-row">
      <style:table-row-properties style:keep-together="true"/>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6.341cm" fo:margin-left="-0.226cm" table:align="left" style:writing-mode="lr-tb"/>
    </style:style>
    <style:style style:name="Tabela3.A" style:family="table-column">
      <style:table-column-properties style:column-width="1.064cm"/>
    </style:style>
    <style:style style:name="Tabela3.B" style:family="table-column">
      <style:table-column-properties style:column-width="4.075cm"/>
    </style:style>
    <style:style style:name="Tabela3.C" style:family="table-column">
      <style:table-column-properties style:column-width="2.286cm"/>
    </style:style>
    <style:style style:name="Tabela3.D" style:family="table-column">
      <style:table-column-properties style:column-width="4.196cm"/>
    </style:style>
    <style:style style:name="Tabela3.E" style:family="table-column">
      <style:table-column-properties style:column-width="4.72cm"/>
    </style:style>
    <style:style style:name="Tabela3.1" style:family="table-row">
      <style:table-row-properties style:keep-together="true"/>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7.851cm" fo:margin-left="-0.67cm" table:align="left" style:writing-mode="lr-tb"/>
    </style:style>
    <style:style style:name="Tabela4.A" style:family="table-column">
      <style:table-column-properties style:column-width="0.954cm"/>
    </style:style>
    <style:style style:name="Tabela4.B" style:family="table-column">
      <style:table-column-properties style:column-width="2.866cm"/>
    </style:style>
    <style:style style:name="Tabela4.C" style:family="table-column">
      <style:table-column-properties style:column-width="5.419cm"/>
    </style:style>
    <style:style style:name="Tabela4.D" style:family="table-column">
      <style:table-column-properties style:column-width="3.503cm"/>
    </style:style>
    <style:style style:name="Tabela4.E" style:family="table-column">
      <style:table-column-properties style:column-width="2.549cm"/>
    </style:style>
    <style:style style:name="Tabela4.F" style:family="table-column">
      <style:table-column-properties style:column-width="2.559cm"/>
    </style:style>
    <style:style style:name="Tabela4.1" style:family="table-row">
      <style:table-row-properties style:min-row-height="0.714cm" style:keep-together="true"/>
    </style:style>
    <style:style style:name="Tabela4.A1" style:family="table-cell">
      <style:table-cell-properties style:vertical-align="bottom" fo:padding-left="0.123cm" fo:padding-right="0.123cm" fo:padding-top="0cm" fo:padding-bottom="0cm" fo:border="none" style:writing-mode="lr-tb"/>
    </style:style>
    <style:style style:name="Tabela4.2" style:family="table-row">
      <style:table-row-properties style:min-row-height="1.005cm" style:keep-together="true"/>
    </style:style>
    <style:style style:name="Tabe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F2" style:family="table-cell">
      <style:table-cell-properties style:vertical-align="middle" fo:padding-left="0.123cm" fo:padding-right="0.123cm" fo:padding-top="0cm" fo:padding-bottom="0cm" fo:border="0.018cm solid #000000" style:writing-mode="lr-tb"/>
    </style:style>
    <style:style style:name="Tabela4.3" style:family="table-row">
      <style:table-row-properties style:min-row-height="2.011cm" style:keep-together="true"/>
    </style:style>
    <style:style style:name="Tabela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F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4" style:family="table-row">
      <style:table-row-properties style:min-row-height="1.508cm" style:keep-together="true"/>
    </style:style>
    <style:style style:name="Tabela4.8" style:family="table-row">
      <style:table-row-properties style:min-row-height="3.519cm" style:keep-together="true"/>
    </style:style>
    <style:style style:name="Tabela4.13" style:family="table-row">
      <style:table-row-properties style:min-row-height="0.503cm" style:keep-together="true"/>
    </style:style>
    <style:style style:name="Tabela5" style:family="table">
      <style:table-properties style:width="17.637cm" fo:margin-left="-0.226cm" table:align="left" style:writing-mode="lr-tb"/>
    </style:style>
    <style:style style:name="Tabela5.A" style:family="table-column">
      <style:table-column-properties style:column-width="1.395cm"/>
    </style:style>
    <style:style style:name="Tabela5.B" style:family="table-column">
      <style:table-column-properties style:column-width="3.53cm"/>
    </style:style>
    <style:style style:name="Tabela5.C" style:family="table-column">
      <style:table-column-properties style:column-width="4.611cm"/>
    </style:style>
    <style:style style:name="Tabela5.D" style:family="table-column">
      <style:table-column-properties style:column-width="3.598cm"/>
    </style:style>
    <style:style style:name="Tabela5.E" style:family="table-column">
      <style:table-column-properties style:column-width="4.503cm"/>
    </style:style>
    <style:style style:name="Tabela5.1" style:family="table-row">
      <style:table-row-properties style:keep-together="true"/>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E1" style:family="table-cell">
      <style:table-cell-properties style:vertical-align="top" fo:padding-left="0.191cm" fo:padding-right="0.191cm" fo:padding-top="0cm" fo:padding-bottom="0cm" fo:border="0.018cm solid #000000" style:writing-mode="lr-tb"/>
    </style:style>
    <style:style style:name="Tabela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5.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6.454cm" fo:margin-left="-0.226cm" table:align="left" style:writing-mode="lr-tb"/>
    </style:style>
    <style:style style:name="Tabela6.A" style:family="table-column">
      <style:table-column-properties style:column-width="1.164cm"/>
    </style:style>
    <style:style style:name="Tabela6.B" style:family="table-column">
      <style:table-column-properties style:column-width="5.41cm"/>
    </style:style>
    <style:style style:name="Tabela6.C" style:family="table-column">
      <style:table-column-properties style:column-width="1.764cm"/>
    </style:style>
    <style:style style:name="Tabela6.D" style:family="table-column">
      <style:table-column-properties style:column-width="1.416cm"/>
    </style:style>
    <style:style style:name="Tabela6.E" style:family="table-column">
      <style:table-column-properties style:column-width="3.584cm"/>
    </style:style>
    <style:style style:name="Tabela6.F" style:family="table-column">
      <style:table-column-properties style:column-width="3.115cm"/>
    </style:style>
    <style:style style:name="Tabela6.1" style:family="table-row">
      <style:table-row-properties style:keep-together="true"/>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F1" style:family="table-cell">
      <style:table-cell-properties style:vertical-align="top"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7" style:family="table">
      <style:table-properties style:width="17.851cm" fo:margin-left="-0.988cm" table:align="left" style:writing-mode="lr-tb"/>
    </style:style>
    <style:style style:name="Tabela7.A" style:family="table-column">
      <style:table-column-properties style:column-width="2.223cm"/>
    </style:style>
    <style:style style:name="Tabela7.C" style:family="table-column">
      <style:table-column-properties style:column-width="1.588cm"/>
    </style:style>
    <style:style style:name="Tabela7.D" style:family="table-column">
      <style:table-column-properties style:column-width="1.506cm"/>
    </style:style>
    <style:style style:name="Tabela7.E" style:family="table-column">
      <style:table-column-properties style:column-width="1.464cm"/>
    </style:style>
    <style:style style:name="Tabela7.G" style:family="table-column">
      <style:table-column-properties style:column-width="1.598cm"/>
    </style:style>
    <style:style style:name="Tabela7.I" style:family="table-column">
      <style:table-column-properties style:column-width="1.905cm"/>
    </style:style>
    <style:style style:name="Tabela7.J" style:family="table-column">
      <style:table-column-properties style:column-width="2.293cm"/>
    </style:style>
    <style:style style:name="Tabela7.1" style:family="table-row">
      <style:table-row-properties style:keep-together="true"/>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J1" style:family="table-cell">
      <style:table-cell-properties style:vertical-align="top" fo:padding-left="0.191cm" fo:padding-right="0.191cm" fo:padding-top="0cm" fo:padding-bottom="0cm" fo:border="0.018cm solid #000000" style:writing-mode="lr-tb"/>
    </style:style>
    <style:style style:name="Tabel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J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 style:family="table">
      <style:table-properties style:width="7.886cm" table:align="center" style:writing-mode="lr-tb"/>
    </style:style>
    <style:style style:name="Tabela8.A" style:family="table-column">
      <style:table-column-properties style:column-width="7.886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35cm solid #000000" style:writing-mode="lr-tb"/>
    </style:style>
    <style:style style:name="Tabela8.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7.763cm" table:align="center" style:writing-mode="lr-tb"/>
    </style:style>
    <style:style style:name="Tabela9.A" style:family="table-column">
      <style:table-column-properties style:column-width="7.763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0.035cm solid #000000" style:writing-mode="lr-tb"/>
    </style:style>
    <style:style style:name="Tabela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 style:family="table">
      <style:table-properties style:width="16.427cm" table:align="center" style:writing-mode="lr-tb"/>
    </style:style>
    <style:style style:name="Tabela10.A" style:family="table-column">
      <style:table-column-properties style:column-width="5.401cm"/>
    </style:style>
    <style:style style:name="Tabela10.B" style:family="table-column">
      <style:table-column-properties style:column-width="2.309cm"/>
    </style:style>
    <style:style style:name="Tabela10.C" style:family="table-column">
      <style:table-column-properties style:column-width="1.979cm"/>
    </style:style>
    <style:style style:name="Tabela10.D" style:family="table-column">
      <style:table-column-properties style:column-width="6.738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top" fo:padding-left="0.123cm" fo:padding-right="0.123cm" fo:padding-top="0cm" fo:padding-bottom="0cm" fo:border="0.035cm solid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5.854cm" fo:margin-left="5.948cm" table:align="left" style:writing-mode="lr-tb"/>
    </style:style>
    <style:style style:name="Tabela11.A" style:family="table-column">
      <style:table-column-properties style:column-width="2.812cm"/>
    </style:style>
    <style:style style:name="Tabela11.B" style:family="table-column">
      <style:table-column-properties style:column-width="2.223cm"/>
    </style:style>
    <style:style style:name="Tabela11.C" style:family="table-column">
      <style:table-column-properties style:column-width="2.54cm"/>
    </style:style>
    <style:style style:name="Tabela11.D" style:family="table-column">
      <style:table-column-properties style:column-width="1.905cm"/>
    </style:style>
    <style:style style:name="Tabela11.F" style:family="table-column">
      <style:table-column-properties style:column-width="3.563cm"/>
    </style:style>
    <style:style style:name="Tabela11.1" style:family="table-row">
      <style:table-row-properties style:min-row-height="0.45cm" style:keep-together="true"/>
    </style:style>
    <style:style style:name="Tabela1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1.F1" style:family="table-cell">
      <style:table-cell-properties style:vertical-align="bottom" fo:padding-left="0.123cm" fo:padding-right="0.123cm" fo:padding-top="0cm" fo:padding-bottom="0cm" fo:border="0.018cm solid #000000" style:writing-mode="lr-tb"/>
    </style:style>
    <style:style style:name="Tabela12" style:family="table">
      <style:table-properties style:width="15.854cm" fo:margin-left="5.948cm" table:align="left" style:writing-mode="lr-tb"/>
    </style:style>
    <style:style style:name="Tabela12.A" style:family="table-column">
      <style:table-column-properties style:column-width="2.812cm"/>
    </style:style>
    <style:style style:name="Tabela12.B" style:family="table-column">
      <style:table-column-properties style:column-width="2.223cm"/>
    </style:style>
    <style:style style:name="Tabela12.C" style:family="table-column">
      <style:table-column-properties style:column-width="2.54cm"/>
    </style:style>
    <style:style style:name="Tabela12.D" style:family="table-column">
      <style:table-column-properties style:column-width="1.905cm"/>
    </style:style>
    <style:style style:name="Tabela12.F" style:family="table-column">
      <style:table-column-properties style:column-width="3.563cm"/>
    </style:style>
    <style:style style:name="Tabela12.1" style:family="table-row">
      <style:table-row-properties style:min-row-height="0.45cm" style:keep-together="true"/>
    </style:style>
    <style:style style:name="Tabela1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2.F1" style:family="table-cell">
      <style:table-cell-properties style:vertical-align="bottom" fo:padding-left="0.123cm" fo:padding-right="0.123cm" fo:padding-top="0cm" fo:padding-bottom="0cm" fo:border="0.018cm solid #000000" style:writing-mode="lr-tb"/>
    </style:style>
    <style:style style:name="Tabela12.2" style:family="table-row">
      <style:table-row-properties style:min-row-height="1.275cm" style:keep-together="true"/>
    </style:style>
    <style:style style:name="Tabela1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2.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2.6" style:family="table-row">
      <style:table-row-properties style:min-row-height="1.261cm" style:keep-together="true"/>
    </style:style>
    <style:style style:name="Tabela13" style:family="table">
      <style:table-properties style:width="17.851cm" fo:margin-left="-1.305cm" table:align="left" style:writing-mode="lr-tb"/>
    </style:style>
    <style:style style:name="Tabela13.A" style:family="table-column">
      <style:table-column-properties style:column-width="2.223cm"/>
    </style:style>
    <style:style style:name="Tabela13.B" style:family="table-column">
      <style:table-column-properties style:column-width="4.886cm"/>
    </style:style>
    <style:style style:name="Tabela13.C" style:family="table-column">
      <style:table-column-properties style:column-width="1.905cm"/>
    </style:style>
    <style:style style:name="Tabela13.D" style:family="table-column">
      <style:table-column-properties style:column-width="1.782cm"/>
    </style:style>
    <style:style style:name="Tabela13.E" style:family="table-column">
      <style:table-column-properties style:column-width="7.056cm"/>
    </style:style>
    <style:style style:name="Tabela13.1" style:family="table-row">
      <style:table-row-properties style:keep-together="false"/>
    </style:style>
    <style:style style:name="Tabe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3.E1.2" style:family="table-column">
      <style:table-column-properties style:column-width="2.858cm"/>
    </style:style>
    <style:style style:name="Tabela13.E1.3" style:family="table-column">
      <style:table-column-properties style:column-width="2.293cm"/>
    </style:style>
    <style:style style:name="Tabela13.E1.1" style:family="table-row">
      <style:table-row-properties style:row-height="1.147cm" style:keep-together="false"/>
    </style:style>
    <style:style style:name="Tabela13.E1.1.1" style:family="table-cell">
      <style:table-cell-properties style:vertical-align="middle" fo:padding-left="0.123cm" fo:padding-right="0.123cm" fo:padding-top="0cm" fo:padding-bottom="0cm" fo:border="0.018cm solid #000000" style:writing-mode="lr-tb"/>
    </style:style>
    <style:style style:name="Tabela13.E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E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B2.1" style:family="table-row">
      <style:table-row-properties style:row-height="0.504cm" style:keep-together="false"/>
    </style:style>
    <style:style style:name="Tabela13.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B2.6.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B2.2" style:family="table-row">
      <style:table-row-properties style:row-height="0.991cm" style:keep-together="false"/>
    </style:style>
    <style:style style:name="Tabela13.B2.8" style:family="table-row">
      <style:table-row-properties style:row-height="1.478cm" style:keep-together="false"/>
    </style:style>
    <style:style style:name="Tabela14" style:family="table">
      <style:table-properties style:width="18.486cm" fo:margin-left="-1.305cm" table:align="left" style:writing-mode="lr-tb"/>
    </style:style>
    <style:style style:name="Tabela14.A" style:family="table-column">
      <style:table-column-properties style:column-width="2.223cm"/>
    </style:style>
    <style:style style:name="Tabela14.B" style:family="table-column">
      <style:table-column-properties style:column-width="4.886cm"/>
    </style:style>
    <style:style style:name="Tabela14.C" style:family="table-column">
      <style:table-column-properties style:column-width="1.905cm"/>
    </style:style>
    <style:style style:name="Tabela14.D" style:family="table-column">
      <style:table-column-properties style:column-width="1.782cm"/>
    </style:style>
    <style:style style:name="Tabela14.E" style:family="table-column">
      <style:table-column-properties style:column-width="7.691cm"/>
    </style:style>
    <style:style style:name="Tabela14.1" style:family="table-row">
      <style:table-row-properties style:keep-together="false"/>
    </style:style>
    <style:style style:name="Tabe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4.E1.2" style:family="table-column">
      <style:table-column-properties style:column-width="2.858cm"/>
    </style:style>
    <style:style style:name="Tabela14.E1.3" style:family="table-column">
      <style:table-column-properties style:column-width="2.928cm"/>
    </style:style>
    <style:style style:name="Tabela14.E1.1" style:family="table-row">
      <style:table-row-properties style:row-height="1.147cm" style:keep-together="false"/>
    </style:style>
    <style:style style:name="Tabela14.E1.1.1" style:family="table-cell">
      <style:table-cell-properties style:vertical-align="middle" fo:padding-left="0.123cm" fo:padding-right="0.123cm" fo:padding-top="0cm" fo:padding-bottom="0cm" fo:border="0.018cm solid #000000" style:writing-mode="lr-tb"/>
    </style:style>
    <style:style style:name="Tabela14.E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E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4.B2.1" style:family="table-row">
      <style:table-row-properties style:row-height="1.478cm" style:keep-together="false"/>
    </style:style>
    <style:style style:name="Tabela14.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B2.6.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B2.3" style:family="table-row">
      <style:table-row-properties style:row-height="0.991cm" style:keep-together="false"/>
    </style:style>
    <style:style style:name="Tabela15" style:family="table">
      <style:table-properties style:width="18.486cm" fo:margin-left="-1.305cm" table:align="left" style:writing-mode="lr-tb"/>
    </style:style>
    <style:style style:name="Tabela15.A" style:family="table-column">
      <style:table-column-properties style:column-width="2.223cm"/>
    </style:style>
    <style:style style:name="Tabela15.B" style:family="table-column">
      <style:table-column-properties style:column-width="4.886cm"/>
    </style:style>
    <style:style style:name="Tabela15.C" style:family="table-column">
      <style:table-column-properties style:column-width="1.905cm"/>
    </style:style>
    <style:style style:name="Tabela15.D" style:family="table-column">
      <style:table-column-properties style:column-width="1.782cm"/>
    </style:style>
    <style:style style:name="Tabela15.E" style:family="table-column">
      <style:table-column-properties style:column-width="7.691cm"/>
    </style:style>
    <style:style style:name="Tabela15.1" style:family="table-row">
      <style:table-row-properties style:keep-together="false"/>
    </style:style>
    <style:style style:name="Tabe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5.E1.2" style:family="table-column">
      <style:table-column-properties style:column-width="2.858cm"/>
    </style:style>
    <style:style style:name="Tabela15.E1.3" style:family="table-column">
      <style:table-column-properties style:column-width="2.928cm"/>
    </style:style>
    <style:style style:name="Tabela15.E1.1" style:family="table-row">
      <style:table-row-properties style:row-height="1.147cm" style:keep-together="false"/>
    </style:style>
    <style:style style:name="Tabela15.E1.1.1" style:family="table-cell">
      <style:table-cell-properties style:vertical-align="middle" fo:padding-left="0.123cm" fo:padding-right="0.123cm" fo:padding-top="0cm" fo:padding-bottom="0cm" fo:border="0.018cm solid #000000" style:writing-mode="lr-tb"/>
    </style:style>
    <style:style style:name="Tabela15.E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5.E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5.B2.1" style:family="table-row">
      <style:table-row-properties style:row-height="0.991cm" style:keep-together="false"/>
    </style:style>
    <style:style style:name="Tabela15.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5.B2.6.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5.B2.2" style:family="table-row">
      <style:table-row-properties style:row-height="1.478cm" style:keep-together="false"/>
    </style:style>
    <style:style style:name="Tabela15.B2.6" style:family="table-row">
      <style:table-row-properties style:row-height="1.965cm" style:keep-together="false"/>
    </style:style>
    <style:style style:name="Tabela16" style:family="table">
      <style:table-properties style:width="18.486cm" fo:margin-left="-1.305cm" table:align="left" style:writing-mode="lr-tb"/>
    </style:style>
    <style:style style:name="Tabela16.A" style:family="table-column">
      <style:table-column-properties style:column-width="2.223cm"/>
    </style:style>
    <style:style style:name="Tabela16.B" style:family="table-column">
      <style:table-column-properties style:column-width="4.886cm"/>
    </style:style>
    <style:style style:name="Tabela16.C" style:family="table-column">
      <style:table-column-properties style:column-width="1.905cm"/>
    </style:style>
    <style:style style:name="Tabela16.D" style:family="table-column">
      <style:table-column-properties style:column-width="1.782cm"/>
    </style:style>
    <style:style style:name="Tabela16.E" style:family="table-column">
      <style:table-column-properties style:column-width="7.691cm"/>
    </style:style>
    <style:style style:name="Tabela16.1" style:family="table-row">
      <style:table-row-properties style:keep-together="false"/>
    </style:style>
    <style:style style:name="Tabe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6.E1.2" style:family="table-column">
      <style:table-column-properties style:column-width="2.858cm"/>
    </style:style>
    <style:style style:name="Tabela16.E1.3" style:family="table-column">
      <style:table-column-properties style:column-width="2.928cm"/>
    </style:style>
    <style:style style:name="Tabela16.E1.1" style:family="table-row">
      <style:table-row-properties style:row-height="1.147cm" style:keep-together="false"/>
    </style:style>
    <style:style style:name="Tabela16.E1.1.1" style:family="table-cell">
      <style:table-cell-properties style:vertical-align="middle" fo:padding-left="0.123cm" fo:padding-right="0.123cm" fo:padding-top="0cm" fo:padding-bottom="0cm" fo:border="0.018cm solid #000000" style:writing-mode="lr-tb"/>
    </style:style>
    <style:style style:name="Tabela16.E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6.E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6.B2.1" style:family="table-row">
      <style:table-row-properties style:row-height="0.991cm" style:keep-together="false"/>
    </style:style>
    <style:style style:name="Tabela16.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6.B2.6.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7" style:family="table">
      <style:table-properties style:width="18.486cm" fo:margin-left="-1.305cm" table:align="left" style:writing-mode="lr-tb"/>
    </style:style>
    <style:style style:name="Tabela17.A" style:family="table-column">
      <style:table-column-properties style:column-width="2.223cm"/>
    </style:style>
    <style:style style:name="Tabela17.B" style:family="table-column">
      <style:table-column-properties style:column-width="4.886cm"/>
    </style:style>
    <style:style style:name="Tabela17.C" style:family="table-column">
      <style:table-column-properties style:column-width="1.905cm"/>
    </style:style>
    <style:style style:name="Tabela17.D" style:family="table-column">
      <style:table-column-properties style:column-width="1.782cm"/>
    </style:style>
    <style:style style:name="Tabela17.E" style:family="table-column">
      <style:table-column-properties style:column-width="7.691cm"/>
    </style:style>
    <style:style style:name="Tabela17.1" style:family="table-row">
      <style:table-row-properties style:keep-together="false"/>
    </style:style>
    <style:style style:name="Tabe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7.E1.2" style:family="table-column">
      <style:table-column-properties style:column-width="2.858cm"/>
    </style:style>
    <style:style style:name="Tabela17.E1.3" style:family="table-column">
      <style:table-column-properties style:column-width="2.928cm"/>
    </style:style>
    <style:style style:name="Tabela17.E1.1" style:family="table-row">
      <style:table-row-properties style:row-height="1.147cm" style:keep-together="false"/>
    </style:style>
    <style:style style:name="Tabela17.E1.1.1" style:family="table-cell">
      <style:table-cell-properties style:vertical-align="middle" fo:padding-left="0.123cm" fo:padding-right="0.123cm" fo:padding-top="0cm" fo:padding-bottom="0cm" fo:border="0.018cm solid #000000" style:writing-mode="lr-tb"/>
    </style:style>
    <style:style style:name="Tabela17.E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7.E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7.B2.1" style:family="table-row">
      <style:table-row-properties style:row-height="1.965cm" style:keep-together="false"/>
    </style:style>
    <style:style style:name="Tabela17.B2.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B2.6.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7.B2.2" style:family="table-row">
      <style:table-row-properties style:row-height="1.478cm" style:keep-together="false"/>
    </style:style>
    <style:style style:name="Tabela17.B2.3" style:family="table-row">
      <style:table-row-properties style:row-height="0.991cm" style:keep-together="false"/>
    </style:style>
    <style:style style:name="Tabela17.B2.4" style:family="table-row">
      <style:table-row-properties style:row-height="0.504cm" style:keep-together="false"/>
    </style:style>
    <style:style style:name="Tabela18" style:family="table">
      <style:table-properties style:width="14.415cm" fo:margin-left="1.746cm" table:align="left" style:writing-mode="lr-tb"/>
    </style:style>
    <style:style style:name="Tabela18.A" style:family="table-column">
      <style:table-column-properties style:column-width="1.425cm"/>
    </style:style>
    <style:style style:name="Tabela18.B" style:family="table-column">
      <style:table-column-properties style:column-width="4.27cm"/>
    </style:style>
    <style:style style:name="Tabela18.C" style:family="table-column">
      <style:table-column-properties style:column-width="4.323cm"/>
    </style:style>
    <style:style style:name="Tabela18.D" style:family="table-column">
      <style:table-column-properties style:column-width="4.396cm"/>
    </style:style>
    <style:style style:name="Tabela18.1" style:family="table-row">
      <style:table-row-properties style:keep-together="true"/>
    </style:style>
    <style:style style:name="Tabe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8.D1" style:family="table-cell">
      <style:table-cell-properties style:vertical-align="top" fo:padding-left="0.123cm" fo:padding-right="0.123cm" fo:padding-top="0cm" fo:padding-bottom="0cm" fo:border="0.018cm solid #000000" style:writing-mode="lr-tb"/>
    </style:style>
    <style:style style:name="Tabela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 style:family="table">
      <style:table-properties style:width="14.415cm" fo:margin-left="1.746cm" table:align="left" style:writing-mode="lr-tb"/>
    </style:style>
    <style:style style:name="Tabela19.A" style:family="table-column">
      <style:table-column-properties style:column-width="0.93cm"/>
    </style:style>
    <style:style style:name="Tabela19.B" style:family="table-column">
      <style:table-column-properties style:column-width="4.471cm"/>
    </style:style>
    <style:style style:name="Tabela19.D" style:family="table-column">
      <style:table-column-properties style:column-width="4.542cm"/>
    </style:style>
    <style:style style:name="Tabela19.1" style:family="table-row">
      <style:table-row-properties style:keep-together="true"/>
    </style:style>
    <style:style style:name="Tabela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9.D1" style:family="table-cell">
      <style:table-cell-properties style:vertical-align="top" fo:padding-left="0.123cm" fo:padding-right="0.123cm" fo:padding-top="0cm" fo:padding-bottom="0cm" fo:border="0.018cm solid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7" style:family="table-row">
      <style:table-row-properties style:keep-together="false"/>
    </style:style>
    <style:style style:name="Tabela20" style:family="table">
      <style:table-properties style:width="16.32cm" fo:margin-left="-0.159cm" table:align="left" style:writing-mode="lr-tb"/>
    </style:style>
    <style:style style:name="Tabela20.A" style:family="table-column">
      <style:table-column-properties style:column-width="0.93cm"/>
    </style:style>
    <style:style style:name="Tabela20.B" style:family="table-column">
      <style:table-column-properties style:column-width="6.496cm"/>
    </style:style>
    <style:style style:name="Tabela20.C" style:family="table-column">
      <style:table-column-properties style:column-width="8.894cm"/>
    </style:style>
    <style:style style:name="Tabela20.1" style:family="table-row">
      <style:table-row-properties style:keep-together="true"/>
    </style:style>
    <style:style style:name="Tabe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0.C1" style:family="table-cell">
      <style:table-cell-properties style:vertical-align="top" fo:padding-left="0.123cm" fo:padding-right="0.123cm" fo:padding-top="0cm" fo:padding-bottom="0cm" fo:border="0.018cm solid #000000" style:writing-mode="lr-tb"/>
    </style:style>
    <style:style style:name="Tabela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1" style:family="table">
      <style:table-properties style:width="16.32cm" fo:margin-left="-0.159cm" table:align="left" style:writing-mode="lr-tb"/>
    </style:style>
    <style:style style:name="Tabela21.A" style:family="table-column">
      <style:table-column-properties style:column-width="8.124cm"/>
    </style:style>
    <style:style style:name="Tabela21.B" style:family="table-column">
      <style:table-column-properties style:column-width="8.195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top" fo:padding-left="0.123cm" fo:padding-right="0.123cm" fo:padding-top="0cm" fo:padding-bottom="0cm" fo:border="0.018cm solid #000000" style:writing-mode="lr-tb"/>
    </style:style>
    <style:style style:name="Tabela2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6.32cm" fo:margin-left="-0.159cm" table:align="left" style:writing-mode="lr-tb"/>
    </style:style>
    <style:style style:name="Tabela22.A" style:family="table-column">
      <style:table-column-properties style:column-width="0.93cm"/>
    </style:style>
    <style:style style:name="Tabela22.B" style:family="table-column">
      <style:table-column-properties style:column-width="4.831cm"/>
    </style:style>
    <style:style style:name="Tabela22.C" style:family="table-column">
      <style:table-column-properties style:column-width="2.401cm"/>
    </style:style>
    <style:style style:name="Tabela22.D" style:family="table-column">
      <style:table-column-properties style:column-width="2.122cm"/>
    </style:style>
    <style:style style:name="Tabela22.E" style:family="table-column">
      <style:table-column-properties style:column-width="2.223cm"/>
    </style:style>
    <style:style style:name="Tabela22.F" style:family="table-column">
      <style:table-column-properties style:column-width="3.814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F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 style:family="table">
      <style:table-properties style:width="14.415cm" fo:margin-left="1.746cm" table:align="left" style:writing-mode="lr-tb"/>
    </style:style>
    <style:style style:name="Tabela23.A" style:family="table-column">
      <style:table-column-properties style:column-width="0.93cm"/>
    </style:style>
    <style:style style:name="Tabela23.B" style:family="table-column">
      <style:table-column-properties style:column-width="6.308cm"/>
    </style:style>
    <style:style style:name="Tabela23.C" style:family="table-column">
      <style:table-column-properties style:column-width="3.558cm"/>
    </style:style>
    <style:style style:name="Tabela23.D" style:family="table-column">
      <style:table-column-properties style:column-width="3.62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D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4" style:family="table">
      <style:table-properties style:width="16.32cm" fo:margin-left="-0.159cm" table:align="left" style:writing-mode="lr-tb"/>
    </style:style>
    <style:style style:name="Tabela24.A" style:family="table-column">
      <style:table-column-properties style:column-width="0.93cm"/>
    </style:style>
    <style:style style:name="Tabela24.B" style:family="table-column">
      <style:table-column-properties style:column-width="7.659cm"/>
    </style:style>
    <style:style style:name="Tabela24.C" style:family="table-column">
      <style:table-column-properties style:column-width="7.731cm"/>
    </style:style>
    <style:style style:name="Tabela24.1" style:family="table-row">
      <style:table-row-properties style:keep-together="true"/>
    </style:style>
    <style:style style:name="Tabel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C1" style:family="table-cell">
      <style:table-cell-properties style:vertical-align="top" fo:padding-left="0.123cm" fo:padding-right="0.123cm" fo:padding-top="0cm" fo:padding-bottom="0cm" fo:border="0.018cm solid #000000" style:writing-mode="lr-tb"/>
    </style:style>
    <style:style style:name="Tabela2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 style:family="table">
      <style:table-properties style:width="11.501cm" fo:margin-left="1.87cm" table:align="left" style:writing-mode="lr-tb"/>
    </style:style>
    <style:style style:name="Tabela25.A" style:family="table-column">
      <style:table-column-properties style:column-width="6.096cm"/>
    </style:style>
    <style:style style:name="Tabela25.B" style:family="table-column">
      <style:table-column-properties style:column-width="5.405cm"/>
    </style:style>
    <style:style style:name="Tabela25.1" style:family="table-row">
      <style:table-row-properties style:keep-together="true"/>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6" style:family="table">
      <style:table-properties style:width="11.501cm" fo:margin-left="1.87cm" table:align="left" style:writing-mode="lr-tb"/>
    </style:style>
    <style:style style:name="Tabela26.A" style:family="table-column">
      <style:table-column-properties style:column-width="3.387cm"/>
    </style:style>
    <style:style style:name="Tabela26.B" style:family="table-column">
      <style:table-column-properties style:column-width="4.022cm"/>
    </style:style>
    <style:style style:name="Tabela26.C" style:family="table-column">
      <style:table-column-properties style:column-width="4.092cm"/>
    </style:style>
    <style:style style:name="Tabela26.1" style:family="table-row">
      <style:table-row-properties style:keep-together="true"/>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7" style:family="table">
      <style:table-properties style:width="11.501cm" fo:margin-left="1.87cm" table:align="left" style:writing-mode="lr-tb"/>
    </style:style>
    <style:style style:name="Tabela27.A" style:family="table-column">
      <style:table-column-properties style:column-width="6.096cm"/>
    </style:style>
    <style:style style:name="Tabela27.B" style:family="table-column">
      <style:table-column-properties style:column-width="5.405cm"/>
    </style:style>
    <style:style style:name="Tabela27.1" style:family="table-row">
      <style:table-row-properties style:keep-together="true"/>
    </style:style>
    <style:style style:name="Tabe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23cm" fo:padding-right="0.123cm" fo:padding-top="0cm" fo:padding-bottom="0cm" fo:border="0.018cm solid #000000" style:writing-mode="lr-tb"/>
    </style:style>
    <style:style style:name="Tabela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8" style:family="table">
      <style:table-properties style:width="11.501cm" fo:margin-left="1.87cm" table:align="left" style:writing-mode="lr-tb"/>
    </style:style>
    <style:style style:name="Tabela28.A" style:family="table-column">
      <style:table-column-properties style:column-width="3.387cm"/>
    </style:style>
    <style:style style:name="Tabela28.B" style:family="table-column">
      <style:table-column-properties style:column-width="4.022cm"/>
    </style:style>
    <style:style style:name="Tabela28.C" style:family="table-column">
      <style:table-column-properties style:column-width="4.092cm"/>
    </style:style>
    <style:style style:name="Tabela28.1" style:family="table-row">
      <style:table-row-properties style:keep-together="true"/>
    </style:style>
    <style:style style:name="Tabe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C1" style:family="table-cell">
      <style:table-cell-properties style:vertical-align="top" fo:padding-left="0.123cm" fo:padding-right="0.123cm" fo:padding-top="0cm" fo:padding-bottom="0cm" fo:border="0.018cm solid #000000" style:writing-mode="lr-tb"/>
    </style:style>
    <style:style style:name="Tabela2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8.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fo:text-align="justify" style:justify-single-word="false"/>
      <style:text-properties style:use-window-font-color="true" fo:font-size="12pt" fo:language="en" fo:country="US" style:font-name-asian="Times New Roman" style:font-size-asian="12pt" style:font-name-complex="Times New Roman" style:font-size-complex="10pt"/>
    </style:style>
    <style:style style:name="P2" style:family="paragraph" style:parent-style-name="Standard">
      <style:paragraph-properties fo:line-height="150%" fo:text-align="center" style:justify-single-word="false"/>
      <style:text-properties style:use-window-font-color="true" fo:font-size="12pt" fo:language="en" fo:country="US" fo:font-style="italic" fo:font-weight="bold" style:font-name-asian="Times New Roman" style:font-size-asian="12pt" style:font-style-asian="italic" style:font-weight-asian="bold" style:font-name-complex="Times New Roman" style:font-size-complex="10pt" style:font-style-complex="italic" style:font-weight-complex="bold"/>
    </style:style>
    <style:style style:name="P3" style:family="paragraph" style:parent-style-name="Standard" style:list-style-name="WW8Num2">
      <style:paragraph-properties fo:line-height="150%" fo:text-align="justify" style:justify-single-word="false">
        <style:tab-stops>
          <style:tab-stop style:position="1.27cm"/>
        </style:tab-stops>
      </style:paragraph-properties>
      <style:text-properties style:use-window-font-color="true" fo:font-size="12pt" fo:language="en" fo:country="US" style:font-name-asian="Times New Roman" style:font-size-asian="12pt" style:font-name-complex="Times New Roman" style:font-size-complex="10pt"/>
    </style:style>
    <style:style style:name="P4" style:family="paragraph" style:parent-style-name="Standard">
      <style:paragraph-properties fo:margin-left="1.27cm" fo:margin-right="0cm" fo:line-height="150%" fo:text-align="justify" style:justify-single-word="false" fo:text-indent="0cm" style:auto-text-indent="false"/>
      <style:text-properties style:use-window-font-color="true" fo:font-size="12pt" fo:language="en" fo:country="US" style:font-name-asian="Times New Roman" style:font-size-asian="12pt" style:font-name-complex="Times New Roman" style:font-size-complex="10pt"/>
    </style:style>
    <style:style style:name="P5" style:family="paragraph" style:parent-style-name="Standard" style:list-style-name="WW8Num14">
      <style:paragraph-properties fo:line-height="150%" fo:text-align="justify" style:justify-single-word="false">
        <style:tab-stops>
          <style:tab-stop style:position="1.27cm"/>
        </style:tab-stops>
      </style:paragraph-properties>
      <style:text-properties style:use-window-font-color="true" fo:font-size="12pt" fo:language="en" fo:country="US" style:font-name-asian="Times New Roman" style:font-size-asian="12pt" style:font-name-complex="Times New Roman" style:font-size-complex="10pt"/>
    </style:style>
    <style:style style:name="P6" style:family="paragraph" style:parent-style-name="Standard" style:list-style-name="WW8Num1">
      <style:paragraph-properties fo:line-height="150%" fo:text-align="justify" style:justify-single-word="false">
        <style:tab-stops>
          <style:tab-stop style:position="0.635cm"/>
        </style:tab-stops>
      </style:paragraph-properties>
      <style:text-properties style:use-window-font-color="true" fo:font-size="12pt" fo:language="en" fo:country="US" style:font-name-asian="Times New Roman" style:font-size-asian="12pt" style:font-name-complex="Times New Roman" style:font-size-complex="10pt"/>
    </style:style>
    <style:style style:name="P7" style:family="paragraph" style:parent-style-name="Standard">
      <style:paragraph-properties fo:line-height="150%" fo:text-align="center" style:justify-single-word="false"/>
      <style:text-properties style:use-window-font-color="true" fo:font-size="12pt" fo:language="en" fo:country="US" style:font-name-asian="Times New Roman" style:font-size-asian="12pt" style:font-name-complex="Times New Roman" style:font-size-complex="10pt"/>
    </style:style>
    <style:style style:name="P8" style:family="paragraph" style:parent-style-name="Standard">
      <style:paragraph-properties fo:line-height="150%"/>
      <style:text-properties style:use-window-font-color="true" fo:font-size="14pt" fo:language="pl" fo:country="PL" fo:font-weight="bold" style:font-name-asian="Times New Roman" style:font-size-asian="14pt" style:language-asian="ar" style:country-asian="SA" style:font-weight-asian="bold" style:font-name-complex="Times New Roman" style:font-size-complex="14pt"/>
    </style:style>
    <style:style style:name="P9" style:family="paragraph" style:parent-style-name="Standard">
      <style:paragraph-properties fo:line-height="150%"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10" style:family="paragraph" style:parent-style-name="Standard" style:list-style-name="WW8Num3">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1" style:family="paragraph" style:parent-style-name="Standard">
      <style:paragraph-properties fo:margin-left="0.635cm" fo:margin-right="0cm" fo:line-height="150%" fo:text-align="justify" style:justify-single-word="false"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2" style:family="paragraph" style:parent-style-name="Standard">
      <style:paragraph-properties fo:line-height="150%" fo:text-align="justify" style:justify-single-wor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3" style:family="paragraph" style:parent-style-name="Standard" style:list-style-name="WW8Num4">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 style:family="paragraph" style:parent-style-name="Standard">
      <style:paragraph-properties fo:line-height="150%" fo:text-align="center"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15" style:family="paragraph" style:parent-style-name="Standard">
      <style:paragraph-properties fo:line-height="150%" fo:text-align="justify" style:justify-single-word="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 style:family="paragraph" style:parent-style-name="Standard">
      <style:paragraph-properties fo:text-align="justify" style:justify-single-word="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 style:family="paragraph" style:parent-style-name="Standard">
      <style:paragraph-properties fo:line-height="150%" fo:text-align="justify" style:justify-single-word="false"/>
    </style:style>
    <style:style style:name="P18" style:family="paragraph" style:parent-style-name="Standard" style:list-style-name="WW8Num15">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9" style:family="paragraph" style:parent-style-name="Standard">
      <style:paragraph-properties fo:margin-left="0.635cm" fo:margin-right="0cm" fo:line-height="150%" fo:text-indent="0cm" style:auto-text-indent="false"/>
    </style:style>
    <style:style style:name="P20" style:family="paragraph" style:parent-style-name="Standard">
      <style:paragraph-properties fo:margin-left="0.635cm" fo:margin-right="0cm" fo:line-height="150%" fo:text-align="justify" style:justify-single-word="false" fo:text-indent="0cm" style:auto-text-indent="false"/>
    </style:style>
    <style:style style:name="P21" style:family="paragraph" style:parent-style-name="Standard" style:list-style-name="WW8Num16">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2" style:family="paragraph" style:parent-style-name="Standard">
      <style:paragraph-properties fo:line-height="150%" fo:text-align="center" style:justify-single-word="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3" style:family="paragraph" style:parent-style-name="Standard" style:list-style-name="WW8Num17">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4" style:family="paragraph" style:parent-style-name="Standard" style:list-style-name="WW8Num18">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5" style:family="paragraph" style:parent-style-name="Standard" style:list-style-name="WW8Num19">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6" style:family="paragraph" style:parent-style-name="Standard">
      <style:paragraph-properties fo:margin-left="0cm" fo:margin-right="0.127cm" fo:line-height="150%" fo:text-align="justify" style:justify-single-word="false" fo:text-indent="0cm" style:auto-text-indent="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7" style:family="paragraph" style:parent-style-name="Standard">
      <style:paragraph-properties fo:line-height="150%"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8" style:family="paragraph" style:parent-style-name="Standard">
      <style:paragraph-properties fo:line-height="150%"/>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29" style:family="paragraph" style:parent-style-name="Standard">
      <style:paragraph-properties fo:margin-left="0.635cm" fo:margin-right="0cm" fo:line-height="150%"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0" style:family="paragraph" style:parent-style-name="Standard">
      <style:paragraph-properties fo:margin-left="0.635cm" fo:margin-right="0cm" fo:line-height="150%" fo:text-align="justify" style:justify-single-word="false" fo:text-indent="0cm" style:auto-text-indent="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31" style:family="paragraph" style:parent-style-name="Standard" style:list-style-name="WW8Num20">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2" style:family="paragraph" style:parent-style-name="Standard" style:list-style-name="WW8Num21">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3" style:family="paragraph" style:parent-style-name="Standard" style:list-style-name="WW8Num22">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4" style:family="paragraph" style:parent-style-name="Standard">
      <style:paragraph-properties fo:text-align="justify" style:justify-single-word="false" style:snap-to-layout-grid="false"/>
      <style:text-properties style:use-window-font-color="true" fo:font-size="12pt" fo:language="pl" fo:country="PL" fo:font-style="italic" style:font-name-asian="Times New Roman" style:font-size-asian="12pt" style:language-asian="ar" style:country-asian="SA" style:font-style-asian="italic" style:font-name-complex="Times New Roman" style:font-size-complex="12pt" style:font-style-complex="italic"/>
    </style:style>
    <style:style style:name="P35" style:family="paragraph" style:parent-style-name="Standard">
      <style:paragraph-properties fo:text-align="center" style:justify-single-word="false"/>
      <style:text-properties style:use-window-font-color="true" fo:font-size="12pt" fo:language="pl" fo:country="PL" fo:font-style="italic" style:font-name-asian="Times New Roman" style:font-size-asian="12pt" style:language-asian="ar" style:country-asian="SA" style:font-style-asian="italic" style:font-name-complex="Times New Roman" style:font-size-complex="12pt" style:font-style-complex="italic"/>
    </style:style>
    <style:style style:name="P36" style:family="paragraph" style:parent-style-name="Standard">
      <style:paragraph-properties fo:text-align="justify"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37" style:family="paragraph" style:parent-style-name="Standard">
      <style:paragraph-properties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8"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39" style:family="paragraph" style:parent-style-name="Standard">
      <style:paragraph-properties fo:text-align="center" style:justify-single-word="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0"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1" style:family="paragraph" style:parent-style-name="Standard">
      <style:paragraph-properties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42" style:family="paragraph" style:parent-style-name="Standard">
      <style:paragraph-properties fo:text-align="center" style:justify-single-word="false"/>
      <style:text-properties style:use-window-font-color="true" fo:font-size="12pt" fo:language="pl" fo:country="PL" fo:font-style="italic" style:font-name-asian="Times New Roman" style:font-size-asian="12pt" style:language-asian="ar" style:country-asian="SA" style:font-style-asian="italic" style:font-name-complex="Times New Roman" style:font-size-complex="12pt"/>
    </style:style>
    <style:style style:name="P43" style:family="paragraph" style:parent-style-name="Standard">
      <style:paragraph-properties fo:text-align="center"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44" style:family="paragraph" style:parent-style-name="Standard" style:list-style-name="WW8Num23">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5" style:family="paragraph" style:parent-style-name="Standard" style:list-style-name="WW8Num24">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6" style:family="paragraph" style:parent-style-name="Standard">
      <style:paragraph-properties fo:margin-left="0cm" fo:margin-right="0cm" fo:line-height="150%" fo:text-align="justify" style:justify-single-word="false" fo:text-indent="1.249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7" style:family="paragraph" style:parent-style-name="Standard">
      <style:paragraph-properties fo:margin-left="0cm" fo:margin-right="0cm" fo:line-height="150%" fo:text-indent="1.249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8" style:family="paragraph" style:parent-style-name="Standard" style:list-style-name="WW8Num25">
      <style:paragraph-properties fo:line-height="150%" fo:text-align="justify" style:justify-single-word="false">
        <style:tab-stops>
          <style:tab-stop style:position="1.80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49" style:family="paragraph" style:parent-style-name="Heading_20_1">
      <style:paragraph-properties fo:line-height="150%"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50" style:family="paragraph" style:parent-style-name="Standard">
      <style:paragraph-properties fo:line-height="150%"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51" style:family="paragraph" style:parent-style-name="Text_20_body">
      <style:paragraph-properties fo:line-height="150%"/>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52" style:family="paragraph" style:parent-style-name="Standard">
      <style:paragraph-properties fo:margin-left="0cm" fo:margin-right="0cm" fo:line-height="150%" fo:text-align="justify" style:justify-single-word="false" fo:text-indent="1.249cm" style:auto-text-indent="false"/>
    </style:style>
    <style:style style:name="P53" style:family="paragraph" style:parent-style-name="Standard">
      <style:paragraph-properties fo:text-align="justify" style:justify-single-word="false"/>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style>
    <style:style style:name="P54" style:family="paragraph" style:parent-style-name="Standard">
      <style:paragraph-properties fo:text-align="justify" style:justify-single-word="false" style:snap-to-layout-grid="false"/>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style>
    <style:style style:name="P55" style:family="paragraph" style:parent-style-name="Standard">
      <style:paragraph-properties fo:text-align="justify" style:justify-single-word="false"/>
    </style:style>
    <style:style style:name="P56" style:family="paragraph" style:parent-style-name="Text_20_body_20_indent">
      <style:paragraph-properties fo:line-height="150%"/>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57" style:family="paragraph" style:parent-style-name="Heading_20_1">
      <style:paragraph-properties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58" style:family="paragraph" style:parent-style-name="Heading_20_1">
      <style:paragraph-properties fo:text-align="justify" style:justify-single-word="false"/>
    </style:style>
    <style:style style:name="P59" style:family="paragraph" style:parent-style-name="Standard">
      <style:paragraph-properties fo:margin-left="1.905cm" fo:margin-right="0cm" fo:text-align="justify" style:justify-single-word="false"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60" style:family="paragraph" style:parent-style-name="Tekst_20_podstawowy_20_21">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P61" style:family="paragraph" style:parent-style-name="Tekst_20_podstawowy_20_21">
      <style:text-properties style:use-window-font-color="true" fo:font-size="12pt" fo:language="none" fo:country="none" fo:font-style="italic" fo:font-weight="bold" style:font-name-asian="Times New Roman" style:font-size-asian="12pt" style:language-asian="none" style:country-asian="none" style:font-style-asian="italic" style:font-weight-asian="bold" style:font-name-complex="Times New Roman" style:font-size-complex="12pt" style:font-style-complex="italic" style:font-weight-complex="bold"/>
    </style:style>
    <style:style style:name="P62" style:family="paragraph" style:parent-style-name="Standard">
      <style:paragraph-properties fo:text-align="justify"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2pt"/>
    </style:style>
    <style:style style:name="P63" style:family="paragraph" style:parent-style-name="Standard">
      <style:paragraph-properties fo:text-align="justify" style:justify-single-word="false">
        <style:tab-stops>
          <style:tab-stop style:position="8.996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64" style:family="paragraph" style:parent-style-name="Standard">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65" style:family="paragraph" style:parent-style-name="Standard" style:list-style-name="WW8Num5">
      <style:paragraph-properties fo:line-height="150%" fo:text-align="justify" style:justify-single-word="false">
        <style:tab-stops>
          <style:tab-stop style:position="1.884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66" style:family="paragraph" style:parent-style-name="Standard">
      <style:paragraph-properties fo:text-align="center" style:justify-single-word="false"/>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style>
    <style:style style:name="P67" style:family="paragraph" style:parent-style-name="Standard">
      <style:paragraph-properties fo:line-height="150%" fo:text-align="justify"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68" style:family="paragraph" style:parent-style-name="Standard">
      <style:paragraph-properties fo:margin-left="3.552cm" fo:margin-right="0cm" fo:line-height="150%" fo:text-align="justify" style:justify-single-word="false" fo:text-indent="-3.552cm" style:auto-text-indent="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69" style:family="paragraph" style:parent-style-name="Standard">
      <style:paragraph-properties fo:margin-left="3.552cm" fo:margin-right="0cm" fo:line-height="150%" fo:text-align="justify" style:justify-single-word="false" fo:text-indent="-3.552cm" style:auto-text-indent="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70" style:family="paragraph" style:parent-style-name="Heading_20_2">
      <style:paragraph-properties fo:margin-top="0.423cm" fo:margin-bottom="0.106cm" fo:text-align="justify" style:justify-single-word="false" style:snap-to-layout-grid="false"/>
      <style:text-properties style:use-window-font-color="true" style:font-name="Times New Roman" fo:font-size="12pt" fo:language="pl" fo:country="PL" fo:font-style="normal" fo:font-weight="bold" style:font-name-asian="Times New Roman" style:font-size-asian="12pt" style:language-asian="ar" style:country-asian="SA" style:font-style-asian="normal" style:font-weight-asian="bold" style:font-name-complex="Times New Roman" style:font-size-complex="12pt" style:font-style-complex="italic" style:font-weight-complex="bold"/>
    </style:style>
    <style:style style:name="P71" style:family="paragraph" style:parent-style-name="Heading_20_2">
      <style:paragraph-properties fo:margin-top="0.423cm" fo:margin-bottom="0.106cm" fo:text-align="justify" style:justify-single-word="false"/>
      <style:text-properties style:use-window-font-color="true" style:font-name="Times New Roman" fo:font-size="12pt" fo:language="pl" fo:country="PL" fo:font-style="normal" fo:font-weight="bold" style:font-name-asian="Times New Roman" style:font-size-asian="12pt" style:language-asian="ar" style:country-asian="SA" style:font-style-asian="normal" style:font-weight-asian="bold" style:font-name-complex="Times New Roman" style:font-size-complex="12pt" style:font-style-complex="italic" style:font-weight-complex="bold"/>
    </style:style>
    <style:style style:name="P72" style:family="paragraph" style:parent-style-name="Standard">
      <style:paragraph-properties fo:text-align="start" style:justify-single-word="fals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73" style:family="paragraph" style:parent-style-name="Standard">
      <style:paragraph-properties fo:text-align="start"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74" style:family="paragraph" style:parent-style-name="Standard">
      <style:paragraph-properties fo:text-align="start"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75" style:family="paragraph" style:parent-style-name="Text_20_body_20_indent">
      <style:paragraph-properties fo:margin-left="0cm" fo:margin-right="0cm"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76" style:family="paragraph" style:parent-style-name="Legenda1">
      <style:paragraph-properties fo:line-height="150%"/>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77" style:family="paragraph" style:parent-style-name="Standard">
      <style:paragraph-properties fo:margin-left="0cm" fo:margin-right="0cm" fo:line-height="150%" fo:text-align="justify" style:justify-single-word="false" fo:text-indent="1.249cm" style:auto-text-indent="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78" style:family="paragraph" style:parent-style-name="Standard">
      <style:paragraph-properties fo:margin-left="0cm" fo:margin-right="0cm" fo:text-align="justify" style:justify-single-word="false" fo:text-indent="1.249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79" style:family="paragraph" style:parent-style-name="Standard">
      <style:paragraph-properties fo:margin-left="0cm" fo:margin-right="0cm" fo:text-align="justify" style:justify-single-word="false" fo:text-indent="1.588cm" style:auto-text-indent="false"/>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style>
    <style:style style:name="P80" style:family="paragraph" style:parent-style-name="Standard">
      <style:paragraph-properties fo:text-align="justify" style:justify-single-word="false" style:snap-to-layout-gri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81" style:family="paragraph" style:parent-style-name="xl41">
      <style:paragraph-properties fo:margin-left="0.199cm" fo:margin-right="0.199cm" fo:margin-top="0cm" fo:margin-bottom="0cm" fo:text-indent="0cm" style:auto-text-indent="false" fo:padding="0cm" fo:border="none" style:vertical-align="auto" style:snap-to-layout-grid="false"/>
      <style:text-properties style:use-window-font-color="true" style:font-name="Times New Roman" fo:font-size="12pt" fo:language="pl" fo:country="PL" style:font-name-asian="Times New Roman" style:font-size-asian="12pt" style:language-asian="ar" style:country-asian="SA" style:font-name-complex="Times New Roman" style:font-size-complex="12pt"/>
    </style:style>
    <style:style style:name="P82" style:family="paragraph" style:parent-style-name="Header">
      <style:paragraph-properties fo:margin-top="0.423cm" fo:margin-bottom="0.212cm" fo:text-align="justify" style:justify-single-word="false" style:snap-to-layout-grid="false"/>
      <style:text-properties style:use-window-font-color="true" fo:font-size="14pt" fo:language="pl" fo:country="PL" style:font-name-asian="Lucida Sans Unicode" style:font-size-asian="14pt" style:language-asian="ar" style:country-asian="SA" style:font-name-complex="Tahoma" style:font-size-complex="12pt"/>
    </style:style>
    <style:style style:name="P83" style:family="paragraph" style:parent-style-name="Standard">
      <style:paragraph-properties fo:margin-left="0cm" fo:margin-right="0cm" fo:text-align="justify" style:justify-single-word="false" fo:text-indent="1.588cm" style:auto-text-indent="false"/>
    </style:style>
    <style:style style:name="P84" style:family="paragraph" style:parent-style-name="Standard" style:list-style-name="WW8Num6">
      <style:paragraph-properties fo:line-height="150%" fo:text-align="justify" style:justify-single-word="false">
        <style:tab-stops>
          <style:tab-stop style:position="1.884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85" style:family="paragraph" style:parent-style-name="Standard">
      <style:paragraph-properties fo:margin-left="0cm" fo:margin-right="0cm" fo:line-height="150%" fo:text-align="justify" style:justify-single-word="false" fo:text-indent="1.588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font-style-complex="italic" style:font-weight-complex="bold"/>
    </style:style>
    <style:style style:name="P86" style:family="paragraph" style:parent-style-name="Standard">
      <style:paragraph-properties fo:line-height="150%" fo:text-align="justify" style:justify-single-word="false"/>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P87" style:family="paragraph" style:parent-style-name="Text_20_body">
      <style:paragraph-properties>
        <style:tab-stops>
          <style:tab-stop style:position="1.27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88" style:family="paragraph" style:parent-style-name="Text_20_body">
      <style:paragraph-properties fo:line-height="150%">
        <style:tab-stops>
          <style:tab-stop style:position="1.27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89" style:family="paragraph" style:parent-style-name="Standard">
      <style:paragraph-properties fo:line-height="150%" fo:text-align="justify" style:justify-single-word="false">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0" style:family="paragraph" style:parent-style-name="Standard">
      <style:paragraph-properties fo:line-height="150%" fo:text-align="justify" style:justify-single-word="false">
        <style:tab-stops>
          <style:tab-stop style:position="1.27cm"/>
        </style:tab-stops>
      </style:paragraph-properties>
    </style:style>
    <style:style style:name="P91" style:family="paragraph" style:parent-style-name="Heading_20_4">
      <style:paragraph-properties fo:line-height="150%"/>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92" style:family="paragraph" style:parent-style-name="Heading_20_4">
      <style:paragraph-properties fo:line-height="150%">
        <style:tab-stops>
          <style:tab-stop style:position="1.27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93" style:family="paragraph" style:parent-style-name="Text_20_body">
      <style:paragraph-properties fo:line-height="150%">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4" style:family="paragraph" style:parent-style-name="Text_20_body" style:list-style-name="WW8Num7">
      <style:paragraph-properties fo:line-height="150%">
        <style:tab-stops>
          <style:tab-stop style:position="1.884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5" style:family="paragraph" style:parent-style-name="Standard" style:list-style-name="WW8Num8">
      <style:paragraph-properties fo:line-height="150%" fo:text-align="justify" style:justify-single-word="false">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6" style:family="paragraph" style:parent-style-name="Text_20_body">
      <style:paragraph-properties fo:margin-left="0cm" fo:margin-right="0cm" fo:line-height="150%" fo:text-indent="1.249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7" style:family="paragraph" style:parent-style-name="Text_20_body">
      <style:paragraph-properties fo:margin-left="0cm" fo:margin-right="0cm" fo:line-height="150%" fo:text-indent="1.249cm" style:auto-text-indent="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98" style:family="paragraph" style:parent-style-name="Text_20_body" style:list-style-name="WW8Num9">
      <style:paragraph-properties fo:line-height="150%">
        <style:tab-stops>
          <style:tab-stop style:position="3.47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99" style:family="paragraph" style:parent-style-name="Standard" style:list-style-name="WW8Num26">
      <style:paragraph-properties fo:margin-left="-2.519cm" fo:margin-right="0cm" fo:line-height="150%" fo:text-align="justify" style:justify-single-word="false" fo:text-indent="0cm" style:auto-text-indent="false">
        <style:tab-stops>
          <style:tab-stop style:position="3.685cm"/>
          <style:tab-stop style:position="4.74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0" style:family="paragraph" style:parent-style-name="Standard">
      <style:paragraph-properties fo:line-height="150%" fo:text-align="justify" style:justify-single-word="false">
        <style:tab-stops>
          <style:tab-stop style:position="0.953cm"/>
          <style:tab-stop style:position="6.19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1" style:family="paragraph" style:parent-style-name="Standard">
      <style:paragraph-properties fo:line-height="150%" fo:text-align="justify" style:justify-single-word="false">
        <style:tab-stops>
          <style:tab-stop style:position="6.19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2" style:family="paragraph" style:parent-style-name="Standard" style:list-style-name="WW8Num10">
      <style:paragraph-properties fo:line-height="150%" fo:text-align="justify" style:justify-single-word="false">
        <style:tab-stops>
          <style:tab-stop style:position="1.9cm"/>
          <style:tab-stop style:position="6.191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3" style:family="paragraph" style:parent-style-name="Standard">
      <style:paragraph-properties fo:margin-left="0cm" fo:margin-right="0cm" fo:line-height="150%" fo:text-align="justify" style:justify-single-word="false" fo:text-indent="0.953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4" style:family="paragraph" style:parent-style-name="Standard" style:list-style-name="WW8Num11">
      <style:paragraph-properties fo:line-height="150%" fo:text-align="justify" style:justify-single-word="false">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5" style:family="paragraph" style:parent-style-name="Standard" style:list-style-name="WW8Num11">
      <style:paragraph-properties fo:line-height="150%" fo:text-align="justify" style:justify-single-word="false">
        <style:tab-stops>
          <style:tab-stop style:position="2.5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6" style:family="paragraph" style:parent-style-name="Standard">
      <style:paragraph-properties fo:margin-left="1.905cm" fo:margin-right="0cm" fo:line-height="150%" fo:text-align="justify" style:justify-single-word="false"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7" style:family="paragraph" style:parent-style-name="Standard" style:list-style-name="WW8Num12">
      <style:paragraph-properties fo:line-height="150%" fo:text-align="justify" style:justify-single-word="false">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08" style:family="paragraph" style:parent-style-name="Standard">
      <style:paragraph-properties fo:text-align="end"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09" style:family="paragraph" style:parent-style-name="Standard">
      <style:paragraph-properties fo:text-align="center" style:justify-single-word="false"/>
      <style:text-properties style:use-window-font-color="true" fo:font-size="14pt" fo:language="pl" fo:country="PL" fo:font-weight="bold" style:font-name-asian="Times New Roman" style:font-size-asian="14pt" style:language-asian="ar" style:country-asian="SA" style:font-weight-asian="bold" style:font-name-complex="Times New Roman" style:font-size-complex="12pt" style:font-weight-complex="bold"/>
    </style:style>
    <style:style style:name="P110" style:family="paragraph" style:parent-style-name="Standard">
      <style:text-properties style:use-window-font-color="true" fo:font-size="14pt" fo:language="pl" fo:country="PL" fo:font-weight="bold" style:font-name-asian="Times New Roman" style:font-size-asian="14pt" style:language-asian="ar" style:country-asian="SA" style:font-weight-asian="bold" style:font-name-complex="Times New Roman" style:font-size-complex="12pt" style:font-weight-complex="bold"/>
    </style:style>
    <style:style style:name="P111" style:family="paragraph" style:parent-style-name="Standard">
      <style:paragraph-properties fo:text-align="justify" style:justify-single-word="false">
        <style:tab-stops>
          <style:tab-stop style:position="3.471cm"/>
        </style:tab-stops>
      </style:paragraph-properties>
      <style:text-properties style:use-window-font-color="true" fo:font-size="14pt" fo:language="pl" fo:country="PL" fo:font-style="italic" fo:font-weight="bold" style:font-name-asian="Times New Roman" style:font-size-asian="14pt" style:language-asian="ar" style:country-asian="SA" style:font-style-asian="italic" style:font-weight-asian="bold" style:font-name-complex="Times New Roman" style:font-size-complex="12pt" style:font-style-complex="italic" style:font-weight-complex="bold"/>
    </style:style>
    <style:style style:name="P112" style:family="paragraph" style:parent-style-name="Standard">
      <style:paragraph-properties fo:text-align="justify" style:justify-single-word="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13" style:family="paragraph" style:parent-style-name="Standard" style:list-style-name="WW8Num27">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14" style:family="paragraph" style:parent-style-name="Standard" style:list-style-name="WW8Num28">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15" style:family="paragraph" style:parent-style-name="Standard">
      <style:paragraph-properties fo:margin-left="1.905cm" fo:margin-right="0cm" fo:text-align="justify" style:justify-single-word="false" fo:text-indent="0cm" style:auto-text-indent="false"/>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16" style:family="paragraph" style:parent-style-name="Standard" style:list-style-name="WW8Num26">
      <style:paragraph-properties fo:text-align="justify" style:justify-single-word="false">
        <style:tab-stops>
          <style:tab-stop style:position="4.424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17" style:family="paragraph" style:parent-style-name="Standard" style:list-style-name="WW8Num29">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18" style:family="paragraph" style:parent-style-name="Standard">
      <style:paragraph-properties fo:margin-left="3.493cm" fo:margin-right="0cm" fo:text-align="justify" style:justify-single-word="false"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19" style:family="paragraph" style:parent-style-name="Standard" style:list-style-name="WW8Num30">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0" style:family="paragraph" style:parent-style-name="Standard">
      <style:paragraph-properties fo:text-align="center" style:justify-single-word="false" style:snap-to-layout-grid="false"/>
      <style:text-properties style:use-window-font-color="true" fo:font-size="12pt" fo:language="en" fo:country="US" style:font-name-asian="Times New Roman" style:font-size-asian="12pt" style:language-asian="ar" style:country-asian="SA" style:font-name-complex="Times New Roman" style:font-size-complex="12pt"/>
    </style:style>
    <style:style style:name="P121" style:family="paragraph" style:parent-style-name="Standard">
      <style:paragraph-properties fo:text-align="justify" style:justify-single-word="false" style:snap-to-layout-grid="false"/>
      <style:text-properties style:use-window-font-color="true" fo:font-size="12pt" fo:language="en" fo:country="US" style:font-name-asian="Times New Roman" style:font-size-asian="12pt" style:language-asian="ar" style:country-asian="SA" style:font-name-complex="Times New Roman" style:font-size-complex="12pt"/>
    </style:style>
    <style:style style:name="P122" style:family="paragraph" style:parent-style-name="Standard" style:list-style-name="WW8Num31">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3" style:family="paragraph" style:parent-style-name="Standard" style:list-style-name="WW8Num11">
      <style:paragraph-properties fo:text-align="justify" style:justify-single-word="false">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24" style:family="paragraph" style:parent-style-name="Standard" style:list-style-name="WW8Num32">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5" style:family="paragraph" style:parent-style-name="Standard" style:list-style-name="WW8Num33">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6" style:family="paragraph" style:parent-style-name="Standard">
      <style:paragraph-properties fo:margin-left="1.905cm" fo:margin-right="0cm" fo:text-align="justify" style:justify-single-word="false" fo:text-indent="0cm" style:auto-text-indent="false"/>
      <style:text-properties style:use-window-font-color="true" fo:font-size="14pt" fo:language="pl" fo:country="PL" fo:font-style="italic" style:font-name-asian="Times New Roman" style:font-size-asian="14pt" style:language-asian="ar" style:country-asian="SA" style:font-style-asian="italic" style:font-name-complex="Times New Roman" style:font-size-complex="12pt" style:font-style-complex="italic"/>
    </style:style>
    <style:style style:name="P127" style:family="paragraph" style:parent-style-name="Standard" style:list-style-name="WW8Num34">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8" style:family="paragraph" style:parent-style-name="Standard" style:list-style-name="WW8Num35">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29" style:family="paragraph" style:parent-style-name="Standard">
      <style:paragraph-properties fo:margin-left="1.905cm" fo:margin-right="0cm" fo:text-align="justify" style:justify-single-word="false" fo:text-indent="0cm" style:auto-text-indent="false"/>
    </style:style>
    <style:style style:name="P130" style:family="paragraph" style:parent-style-name="Standard" style:list-style-name="WW8Num36">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31" style:family="paragraph" style:parent-style-name="Standard" style:list-style-name="WW8Num37">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32" style:family="paragraph" style:parent-style-name="Standard" style:list-style-name="WW8Num26">
      <style:paragraph-properties fo:text-align="justify" style:justify-single-word="false">
        <style:tab-stops>
          <style:tab-stop style:position="5.694cm"/>
        </style:tab-stops>
      </style:paragraph-properties>
      <style:text-properties style:use-window-font-color="true" fo:font-size="12pt" fo:language="pl" fo:country="PL" style:text-underline-style="solid" style:text-underline-width="auto" style:text-underline-color="font-color" style:font-name-asian="Times New Roman" style:font-size-asian="12pt" style:language-asian="ar" style:country-asian="SA" style:font-name-complex="Times New Roman" style:font-size-complex="12pt"/>
    </style:style>
    <style:style style:name="P133" style:family="paragraph" style:parent-style-name="Standard" style:list-style-name="WW8Num38">
      <style:paragraph-properties fo:text-align="justify" style:justify-single-word="false">
        <style:tab-stops>
          <style:tab-stop style:position="1.884cm"/>
          <style:tab-stop style:position="5.08cm"/>
        </style:tab-stops>
      </style:paragraph-properties>
      <style:text-properties style:use-window-font-color="true" fo:font-size="12pt" fo:language="pl" fo:country="PL" style:text-underline-style="solid" style:text-underline-width="auto" style:text-underline-color="font-color" style:font-name-asian="Times New Roman" style:font-size-asian="12pt" style:language-asian="ar" style:country-asian="SA" style:font-name-complex="Times New Roman" style:font-size-complex="12pt"/>
    </style:style>
    <style:style style:name="P134" style:family="paragraph" style:parent-style-name="Standard" style:list-style-name="WW8Num39">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35"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style:font-name-asian="Times New Roman" style:font-size-asian="12pt" style:language-asian="ar" style:country-asian="SA" style:font-name-complex="Times New Roman" style:font-size-complex="12pt"/>
    </style:style>
    <style:style style:name="P136" style:family="paragraph" style:parent-style-name="Text_20_body">
      <style:paragraph-properties style:text-autospace="non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37" style:family="paragraph" style:parent-style-name="Standard">
      <style:paragraph-properties fo:text-align="justify" style:justify-single-word="false" style:text-autospace="non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38" style:family="paragraph" style:parent-style-name="Standard">
      <style:paragraph-properties fo:text-align="justify" style:justify-single-word="false" style:text-autospace="non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39" style:family="paragraph" style:parent-style-name="Standard">
      <style:paragraph-properties fo:text-align="center" style:justify-single-word="false" style:text-autospace="none" style:snap-to-layout-grid="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0" style:family="paragraph" style:parent-style-name="Standard">
      <style:paragraph-properties fo:text-align="justify" style:justify-single-word="false" style:text-autospace="none"/>
    </style:style>
    <style:style style:name="P141" style:family="paragraph" style:parent-style-name="Standard">
      <style:paragraph-properties fo:text-align="justify" style:justify-single-word="false" style:text-autospace="none">
        <style:tab-stops>
          <style:tab-stop style:position="7.62cm"/>
        </style:tab-stops>
      </style:paragraph-properties>
      <style:text-properties style:use-window-font-color="true" fo:font-size="12pt" fo:language="pl" fo:country="PL" style:text-underline-style="solid" style:text-underline-width="auto" style:text-underline-color="font-color" style:font-name-asian="Times New Roman" style:font-size-asian="12pt" style:language-asian="ar" style:country-asian="SA" style:font-name-complex="Times New Roman" style:font-size-complex="12pt"/>
    </style:style>
    <style:style style:name="P142" style:family="paragraph" style:parent-style-name="Standard">
      <style:paragraph-properties fo:text-align="justify" style:justify-single-word="false" style:text-autospace="none">
        <style:tab-stops>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3" style:family="paragraph" style:parent-style-name="Text_20_body">
      <style:paragraph-properties style:text-autospace="none">
        <style:tab-stops>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4" style:family="paragraph" style:parent-style-name="Standard">
      <style:paragraph-properties fo:text-align="justify" style:justify-single-word="false" style:text-autospace="none">
        <style:tab-stops>
          <style:tab-stop style:position="7.62cm"/>
        </style:tab-stops>
      </style:paragraph-properties>
      <style:text-properties style:use-window-font-color="true" fo:font-size="10pt" fo:language="pl" fo:country="PL" style:font-name-asian="Times New Roman" style:font-size-asian="10pt" style:language-asian="ar" style:country-asian="SA" style:font-name-complex="Times New Roman" style:font-size-complex="10pt"/>
    </style:style>
    <style:style style:name="P145" style:family="paragraph" style:parent-style-name="Standard">
      <style:paragraph-properties fo:text-align="justify" style:justify-single-word="false" style:text-autospace="none" style:snap-to-layout-grid="false">
        <style:tab-stops>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6" style:family="paragraph" style:parent-style-name="Standard">
      <style:paragraph-properties fo:text-align="center" style:justify-single-word="false" style:text-autospace="none" style:snap-to-layout-grid="false">
        <style:tab-stops>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47" style:family="paragraph" style:parent-style-name="Standard">
      <style:paragraph-properties style:text-autospace="none">
        <style:tab-stops>
          <style:tab-stop style:position="7.62cm"/>
        </style:tab-stops>
      </style:paragraph-properties>
      <style:text-properties style:use-window-font-color="true" fo:font-size="10pt" fo:language="pl" fo:country="PL" style:font-name-asian="Times New Roman" style:font-size-asian="10pt" style:language-asian="ar" style:country-asian="SA" style:font-name-complex="Times New Roman" style:font-size-complex="10pt"/>
    </style:style>
    <style:style style:name="P148" style:family="paragraph" style:parent-style-name="Standard">
      <style:paragraph-properties style:text-autospace="none">
        <style:tab-stops>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0pt"/>
    </style:style>
    <style:style style:name="P149" style:family="paragraph" style:parent-style-name="Standard" style:list-style-name="WW8Num40">
      <style:paragraph-properties fo:text-align="justify" style:justify-single-word="false" style:text-autospace="none">
        <style:tab-stops>
          <style:tab-stop style:position="1.801cm"/>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0" style:family="paragraph" style:parent-style-name="Standard" style:list-style-name="WW8Num40">
      <style:paragraph-properties fo:text-align="justify" style:justify-single-word="false" style:text-autospace="none">
        <style:tab-stops>
          <style:tab-stop style:position="1.905cm"/>
          <style:tab-stop style:position="2.54cm"/>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1" style:family="paragraph" style:parent-style-name="Standard" style:list-style-name="WW8Num41">
      <style:paragraph-properties fo:text-align="justify" style:justify-single-word="false" style:text-autospace="none">
        <style:tab-stops>
          <style:tab-stop style:position="1.801cm"/>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2" style:family="paragraph" style:parent-style-name="Standard">
      <style:paragraph-properties fo:margin-left="0.635cm" fo:margin-right="0cm" fo:text-align="justify" style:justify-single-word="false" fo:text-indent="0cm" style:auto-text-indent="false">
        <style:tab-stops>
          <style:tab-stop style:position="6.98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3" style:family="paragraph" style:parent-style-name="Text_20_body">
      <style:paragraph-properties>
        <style:tab-stops>
          <style:tab-stop style:position="7.62cm"/>
        </style:tab-stops>
      </style:paragraph-properties>
      <style:text-properties style:use-window-font-color="true" fo:font-size="12pt" fo:language="pl" fo:country="PL" style:text-underline-style="solid" style:text-underline-width="auto" style:text-underline-color="font-color" style:font-name-asian="Times New Roman" style:font-size-asian="12pt" style:language-asian="ar" style:country-asian="SA" style:font-name-complex="Times New Roman" style:font-size-complex="12pt"/>
    </style:style>
    <style:style style:name="P154" style:family="paragraph" style:parent-style-name="Standard" style:list-style-name="WW8Num10">
      <style:paragraph-properties fo:text-align="justify" style:justify-single-word="false">
        <style:tab-stops>
          <style:tab-stop style:position="1.905cm"/>
          <style:tab-stop style:position="2.434cm"/>
          <style:tab-stop style:position="7.62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5" style:family="paragraph" style:parent-style-name="Text_20_body_20_indent">
      <style:text-properties style:use-window-font-color="true" fo:font-size="12pt" fo:language="en" fo:country="US" style:font-name-asian="Times New Roman" style:font-size-asian="12pt" style:font-name-complex="Times New Roman" style:font-size-complex="12pt"/>
    </style:style>
    <style:style style:name="P156" style:family="paragraph" style:parent-style-name="Standard">
      <style:paragraph-properties fo:margin-left="1.905cm" fo:margin-right="0cm" fo:text-align="justify" style:justify-single-word="false" fo:text-indent="1.588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57" style:family="paragraph" style:parent-style-name="Standard" style:list-style-name="WW8Num42">
      <style:paragraph-properties fo:text-align="justify" style:justify-single-word="false">
        <style:tab-stops>
          <style:tab-stop style:position="3.685cm"/>
        </style:tab-stops>
      </style:paragraph-properties>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font-weight-complex="bold"/>
    </style:style>
    <style:style style:name="P158" style:family="paragraph" style:parent-style-name="Standard">
      <style:paragraph-properties fo:margin-left="1.905cm" fo:margin-right="0cm" fo:line-height="150%" fo:text-align="justify" style:justify-single-word="false" fo:text-indent="0cm" style:auto-text-indent="false"/>
      <style:text-properties style:use-window-font-color="true" fo:font-size="12pt" fo:letter-spacing="0.002cm" fo:language="en" fo:country="US" style:font-name-asian="Times New Roman" style:font-size-asian="12pt" style:font-name-complex="Gulim" style:font-size-complex="10pt"/>
    </style:style>
    <style:style style:name="P159" style:family="paragraph" style:parent-style-name="Standard">
      <style:text-properties style:use-window-font-color="true" fo:font-size="16pt" fo:letter-spacing="0.002cm" fo:language="en" fo:country="US" fo:font-style="italic" style:font-name-asian="Times New Roman" style:font-size-asian="16pt" style:font-style-asian="italic" style:font-name-complex="Gulim" style:font-size-complex="16pt"/>
    </style:style>
    <style:style style:name="P160" style:family="paragraph" style:parent-style-name="Standard">
      <style:text-properties style:use-window-font-color="true" fo:font-size="16pt" fo:language="en" fo:country="US" fo:font-weight="bold" style:font-name-asian="Times New Roman" style:font-size-asian="16pt" style:font-weight-asian="bold" style:font-name-complex="Times New Roman" style:font-size-complex="16pt"/>
    </style:style>
    <style:style style:name="P161" style:family="paragraph" style:parent-style-name="Standard">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P162" style:family="paragraph" style:parent-style-name="Standard" style:list-style-name="WW8Num43">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3" style:family="paragraph" style:parent-style-name="Standard">
      <style:paragraph-properties fo:margin-left="0.212cm" fo:margin-right="0cm"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4" style:family="paragraph" style:parent-style-name="Standard" style:list-style-name="WW8Num44">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5" style:family="paragraph" style:parent-style-name="Standard" style:list-style-name="WW8Num45">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6" style:family="paragraph" style:parent-style-name="Standard" style:list-style-name="WW8Num46">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7" style:family="paragraph" style:parent-style-name="Standard" style:list-style-name="WW8Num47">
      <style:paragraph-properties fo:margin-left="0.635cm" fo:margin-right="0cm" fo:orphans="2" fo:widows="2" fo:text-indent="0cm" style:auto-text-indent="false">
        <style:tab-stops>
          <style:tab-stop style:position="0.63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8" style:family="paragraph" style:parent-style-name="Standard" style:list-style-name="WW8Num48">
      <style:paragraph-properties fo:orphans="2" fo:widows="2">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69" style:family="paragraph" style:parent-style-name="Standard" style:list-style-name="WW8Num14">
      <style:paragraph-properties fo:orphans="2" fo:widows="2">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0" style:family="paragraph" style:parent-style-name="Standard" style:list-style-name="WW8Num49">
      <style:paragraph-properties fo:orphans="2" fo:widows="2">
        <style:tab-stops>
          <style:tab-stop style:position="1.27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1" style:family="paragraph" style:parent-style-name="Standard">
      <style:paragraph-properties fo:margin-left="0.635cm" fo:margin-right="0cm"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2" style:family="paragraph" style:parent-style-name="Standard">
      <style:paragraph-properties fo:margin-left="1.27cm" fo:margin-right="0cm" fo:text-indent="0cm" style:auto-text-indent="false"/>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3" style:family="paragraph" style:parent-style-name="Standard" style:list-style-name="WW8Num50">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4" style:family="paragraph" style:parent-style-name="Standard" style:list-style-name="WW8Num51">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5" style:family="paragraph" style:parent-style-name="Standard" style:list-style-name="WW8Num52">
      <style:paragraph-properties fo:margin-left="-0.423cm" fo:margin-right="0cm" fo:orphans="2" fo:widows="2" fo:text-indent="0cm" style:auto-text-indent="false">
        <style:tab-stops>
          <style:tab-stop style:position="1.801cm"/>
          <style:tab-stop style:position="1.905cm"/>
        </style:tab-stops>
      </style:paragraph-properties>
      <style:text-properties style:use-window-font-color="true" fo:font-size="12pt" fo:language="pl" fo:country="PL" style:font-name-asian="Times New Roman" style:font-size-asian="12pt" style:language-asian="ar" style:country-asian="SA" style:font-name-complex="Times New Roman" style:font-size-complex="12pt"/>
    </style:style>
    <style:style style:name="P176" style:family="paragraph" style:parent-style-name="Standard">
      <style:text-properties style:use-window-font-color="true" fo:font-size="12pt" fo:language="pl" fo:country="PL" fo:font-weight="bold" style:letter-kerning="true" style:font-name-asian="Lucida Sans Unicode1" style:font-size-asian="12pt" style:language-asian="none" style:country-asian="none" style:font-weight-asian="bold" style:font-name-complex="Tahoma2" style:font-size-complex="12pt" style:language-complex="none" style:country-complex="none" style:font-weight-complex="bold"/>
    </style:style>
    <style:style style:name="P177" style:family="paragraph" style:parent-style-name="Standard">
      <style:text-properties style:use-window-font-color="true" fo:font-size="12pt" fo:language="en" fo:country="US" fo:font-weight="bold" style:font-name-asian="Times New Roman" style:font-size-asian="12pt" style:font-weight-asian="bold" style:font-name-complex="Times New Roman" style:font-size-complex="10pt" style:font-weight-complex="bold"/>
    </style:style>
    <style:style style:name="P178" style:family="paragraph" style:parent-style-name="Standard">
      <style:paragraph-properties fo:text-align="center" style:justify-single-word="false"/>
      <style:text-properties style:use-window-font-color="true" fo:font-size="12pt" fo:language="pl" fo:country="PL" style:letter-kerning="true" style:font-name-asian="Lucida Sans Unicode1" style:font-size-asian="12pt" style:language-asian="none" style:country-asian="none" style:font-name-complex="Tahoma2" style:font-size-complex="12pt" style:language-complex="none" style:country-complex="none"/>
    </style:style>
    <style:style style:name="P179" style:family="paragraph" style:parent-style-name="Standard">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0" style:family="paragraph" style:parent-style-name="Standard" style:list-style-name="WW8Num53">
      <style:paragraph-properties fo:margin-left="0.635cm" fo:margin-right="0cm" fo:text-indent="0cm" style:auto-text-indent="false">
        <style:tab-stops>
          <style:tab-stop style:position="0.635cm"/>
        </style:tab-stops>
      </style:paragraph-properties>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1" style:family="paragraph" style:parent-style-name="Standard" style:list-style-name="WW8Num47">
      <style:paragraph-properties fo:margin-left="0.635cm" fo:margin-right="0cm" fo:text-indent="0cm" style:auto-text-indent="false">
        <style:tab-stops>
          <style:tab-stop style:position="0.635cm"/>
        </style:tab-stops>
      </style:paragraph-properties>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2" style:family="paragraph" style:parent-style-name="Standard" style:list-style-name="WW8Num54">
      <style:paragraph-properties>
        <style:tab-stops>
          <style:tab-stop style:position="1.27cm"/>
        </style:tab-stops>
      </style:paragraph-properties>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3" style:family="paragraph" style:parent-style-name="Standard" style:list-style-name="WW8Num14">
      <style:paragraph-properties>
        <style:tab-stops>
          <style:tab-stop style:position="1.27cm"/>
        </style:tab-stops>
      </style:paragraph-properties>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4" style:family="paragraph" style:parent-style-name="Standard">
      <style:paragraph-properties fo:margin-left="1.905cm" fo:margin-right="0cm" fo:line-height="150%" fo:text-align="justify" style:justify-single-word="false" fo:text-indent="0cm" style:auto-text-indent="false">
        <style:tab-stops>
          <style:tab-stop style:position="-0.654cm" style:type="right"/>
        </style:tab-stops>
      </style:paragraph-properties>
      <style:text-properties style:use-window-font-color="true" fo:font-size="12pt" fo:language="pl" fo:country="PL" style:letter-kerning="true" style:font-name-asian="Arial" style:font-size-asian="12pt" style:language-asian="none" style:country-asian="none" style:font-name-complex="Times New Roman" style:font-size-complex="12pt" style:language-complex="none" style:country-complex="none"/>
    </style:style>
    <style:style style:name="P185" style:family="paragraph" style:parent-style-name="Standard">
      <style:paragraph-properties fo:line-height="150%" fo:text-align="justify" style:justify-single-word="false">
        <style:tab-stops>
          <style:tab-stop style:position="-0.654cm" style:type="right"/>
        </style:tab-stops>
      </style:paragraph-properties>
      <style:text-properties style:use-window-font-color="true" fo:font-size="12pt" fo:language="en" fo:country="US" style:font-name-asian="Times New Roman" style:font-size-asian="12pt" style:font-name-complex="Times New Roman" style:font-size-complex="10pt"/>
    </style:style>
    <style:style style:name="P186" style:family="paragraph" style:parent-style-name="Standard">
      <style:paragraph-properties fo:text-align="center" style:justify-single-word="false"/>
      <style:text-properties style:use-window-font-color="true" fo:font-size="14pt" fo:language="pl" fo:country="PL" style:font-name-asian="Times New Roman" style:font-size-asian="14pt" style:language-asian="ar" style:country-asian="SA" style:font-name-complex="Times New Roman" style:font-size-complex="12pt"/>
    </style:style>
    <style:style style:name="P187" style:family="paragraph" style:parent-style-name="Standard">
      <style:text-properties style:use-window-font-color="true" fo:font-size="14pt" fo:language="pl" fo:country="PL" style:font-name-asian="Times New Roman" style:font-size-asian="14pt" style:language-asian="ar" style:country-asian="SA" style:font-name-complex="Times New Roman" style:font-size-complex="12pt"/>
    </style:style>
    <style:style style:name="P188" style:family="paragraph" style:parent-style-name="Standard">
      <style:paragraph-properties fo:margin-left="1.905cm" fo:margin-right="0cm" fo:text-align="justify" style:justify-single-word="false" fo:text-indent="0cm" style:auto-text-indent="false">
        <style:tab-stops>
          <style:tab-stop style:position="4.128cm"/>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189" style:family="paragraph" style:parent-style-name="Standard">
      <style:paragraph-properties fo:text-align="justify" style:justify-single-word="false">
        <style:tab-stops>
          <style:tab-stop style:position="4.128cm"/>
        </style:tab-stops>
      </style:paragraph-properties>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190" style:family="paragraph" style:parent-style-name="Standard">
      <style:text-properties style:use-window-font-color="true" fo:font-size="14pt" fo:language="pl" fo:country="PL" fo:font-style="italic" fo:font-weight="bold" style:font-name-asian="Times New Roman" style:font-size-asian="14pt" style:language-asian="ar" style:country-asian="SA" style:font-style-asian="italic" style:font-weight-asian="bold" style:font-name-complex="Times New Roman" style:font-size-complex="14pt" style:font-style-complex="italic" style:font-weight-complex="bold"/>
    </style:style>
    <style:style style:name="P191" style:family="paragraph" style:parent-style-name="Standard">
      <style:text-properties style:use-window-font-color="true" fo:font-size="14pt" fo:letter-spacing="0.002cm" fo:language="pl" fo:country="PL"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92" style:family="paragraph" style:parent-style-name="Standard">
      <style:text-properties style:use-window-font-color="true" fo:font-size="12pt" fo:letter-spacing="0.002cm" fo:language="pl" fo:country="PL" style:font-name-asian="Times New Roman" style:font-size-asian="12pt" style:font-name-complex="Times New Roman" style:font-size-complex="12pt"/>
    </style:style>
    <style:style style:name="P193" style:family="paragraph" style:parent-style-name="Standard">
      <style:text-properties style:use-window-font-color="true" fo:font-size="12pt" fo:letter-spacing="0.002cm"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4" style:family="paragraph" style:parent-style-name="Standard">
      <style:text-properties style:use-window-font-color="true" fo:font-size="10.5pt" fo:letter-spacing="0.002cm" fo:language="pl" fo:country="PL"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195" style:family="paragraph" style:parent-style-name="Standard">
      <style:paragraph-properties fo:line-height="150%" fo:text-align="justify" style:justify-single-word="false">
        <style:tab-stops>
          <style:tab-stop style:position="0.635cm"/>
        </style:tab-stops>
      </style:paragraph-properties>
      <style:text-properties style:use-window-font-color="true" fo:font-size="14pt" fo:letter-spacing="0.002cm" fo:language="pl" fo:country="PL"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96" style:family="paragraph" style:parent-style-name="Standard">
      <style:paragraph-properties fo:line-height="150%" fo:text-align="justify" style:justify-single-word="false">
        <style:tab-stops>
          <style:tab-stop style:position="0.635cm"/>
        </style:tab-stops>
      </style:paragraph-properties>
      <style:text-properties style:use-window-font-color="true" fo:font-size="12pt" fo:letter-spacing="0.002cm"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fo:font-size="12pt" fo:language="pl" fo:country="PL" fo:font-weight="bold" style:font-name-asian="Times New Roman" style:font-size-asian="12pt" style:language-asian="ar" style:country-asian="SA" style:font-weight-asian="bold" style:font-name-complex="Times New Roman" style:font-size-complex="12pt"/>
    </style:style>
    <style:style style:name="T2" style:family="text">
      <style:text-properties style:use-window-font-color="true" fo:font-size="12pt" fo:language="pl" fo:country="PL" style:font-name-asian="Times New Roman" style:font-size-asian="12pt" style:language-asian="ar" style:country-asian="SA" style:font-name-complex="Times New Roman" style:font-size-complex="12pt"/>
    </style:style>
    <style:style style:name="T3" style:family="text">
      <style:text-properties style:use-window-font-color="true" fo:font-size="12pt" fo:language="pl" fo:country="PL"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T4" style:family="text">
      <style:text-properties style:use-window-font-color="true" style:text-position="super 58%" fo:font-size="12pt" fo:language="pl" fo:country="PL" style:font-name-asian="Times New Roman" style:font-size-asian="12pt" style:language-asian="ar" style:country-asian="SA" style:font-name-complex="Times New Roman" style:font-size-complex="12pt"/>
    </style:style>
    <style:style style:name="T5" style:family="text">
      <style:text-properties style:use-window-font-color="true" fo:font-size="12pt" fo:language="pl" fo:country="PL" fo:font-style="italic" style:font-name-asian="Times New Roman" style:font-size-asian="12pt" style:language-asian="ar" style:country-asian="SA" style:font-style-asian="italic" style:font-name-complex="Times New Roman" style:font-size-complex="12pt"/>
    </style:style>
    <style:style style:name="T6" style:family="text">
      <style:text-properties style:font-size-complex="12pt"/>
    </style:style>
    <style:style style:name="T7" style:family="text">
      <style:text-properties style:text-position="super 58%" style:font-size-complex="12pt"/>
    </style:style>
    <style:style style:name="T8" style:family="text">
      <style:text-properties style:font-name-asian="Arial" style:font-size-complex="12pt"/>
    </style:style>
    <style:style style:name="T9" style:family="text">
      <style:text-properties fo:language="pl" fo:country="PL" style:language-asian="ar" style:country-asian="SA" style:font-size-complex="12pt"/>
    </style:style>
    <style:style style:name="T10" style:family="text">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visible-area-left="0cm" draw:visible-area-top="0cm" draw:visible-area-width="20.995cm" draw:visible-area-height="6.921cm" draw:draw-aspect="content">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PRAWOZDANIE Z REALIZACJI ZADAŃ OŚWIATOWYCH ZA ROK SZKOLNY 2008/2009</text:p>
      <text:p text:style-name="P1"/>
      <text:p text:style-name="P1">Wykonując ustawowy obowiązek wynikający z art. 5a ust. 4 Ustawy z dnia 7 września 1991 r. <text:s/>o systemie oświaty (tekst jednolity: Dz. U. Z 2004 r. Nr 256, poz. 2572 z póź. zm.), Wójt Gminy Kowiesy przedkłada <text:s/>informację o stanie realizacji zadań oświatowych w poprzednim roku szkolnym.</text:p>
      <text:p text:style-name="P1">Sprawozdanie obejmuje następujące placówki oświatowe:</text:p>
      <text:list text:style-name="WW8Num2">
        <text:list-item>
          <text:p text:style-name="P3">Szkoła Podstawowa im. Kornela Makuszyńskiego w Kowiesach</text:p>
        </text:list-item>
        <text:list-item>
          <text:p text:style-name="P3">Publiczne Gimnazjum w Jeruzalu</text:p>
        </text:list-item>
      </text:list>
      <text:p text:style-name="P4">oraz placówki niepubliczne dotowane przez gminę, dla których organem prowadzącym są stowarzyszenia, należą do nich:</text:p>
      <text:list text:style-name="WW8Num14">
        <text:list-item>
          <text:p text:style-name="P5">Niepubliczna Szkoła Podstawowa w Turowej Woli</text:p>
        </text:list-item>
        <text:list-item>
          <text:p text:style-name="P5">Zespół Wychowania Przedszkolnego w Turowej Woli</text:p>
        </text:list-item>
        <text:list-item>
          <text:p text:style-name="P5">Zespół Wychowania Przedszkolnego w Jeruzalu</text:p>
        </text:list-item>
      </text:list>
      <text:p text:style-name="P4"/>
      <text:p text:style-name="P1">Zgodnie z ustawą <text:s/>o systemie oświaty, do zadań gminy jako organu prowadzącego należy m.in:</text:p>
      <text:list text:style-name="WW8Num1">
        <text:list-item>
          <text:p text:style-name="P6">zapewnienie warunków działania szkoły, w tym bezpiecznych i higienicznych warunków nauki, wychowania i opieki;</text:p>
        </text:list-item>
        <text:list-item>
          <text:p text:style-name="P6">wykonywanie remontów obiektów szkolnych oraz zadań inwestycyjnych;</text:p>
        </text:list-item>
        <text:list-item>
          <text:p text:style-name="P6">zapewnienie obsługi administracyjnej i finansowej;</text:p>
        </text:list-item>
        <text:list-item>
          <text:p text:style-name="P6">wyposażenie szkół w pomoce dydaktyczne i sprzęt szkolny;</text:p>
        </text:list-item>
        <text:list-item>
          <text:p text:style-name="P6">zapewnienie i zorganizowanie bezpłatnego dowozu dzieci do szkół</text:p>
        </text:list-item>
        <text:list-item>
          <text:p text:style-name="P6">nadawanie stopni awansu zawodowego nauczycieli mianowanych</text:p>
        </text:list-item>
        <text:list-item>
          <text:p text:style-name="P6">ocena pracy dyrektora szkoły</text:p>
        </text:list-item>
        <text:list-item>
          <text:p text:style-name="P6">realizacja Rządowego programu pomocy uczniom - „Wyprawka szkolna”</text:p>
        </text:list-item>
        <text:list-item>
          <text:p text:style-name="P6">realizacja programu „Stypendia socjalne”</text:p>
        </text:list-item>
        <text:list-item>
          <text:p text:style-name="P6">nadzór nad obowiązkiem nauki i egzekwowanie obowiązku szkolnego i nauki;</text:p>
        </text:list-item>
        <text:list-item>
          <text:p text:style-name="P6">realizacja zadania zleconego -dofinansowanie pracodawcom kosztów kształcenia pracowników młodocianych</text:p>
        </text:list-item>
      </text:list>
      <text:p text:style-name="P1"/>
      <text:p text:style-name="P7">Realizację tych zadań w roku szkolnym 2008/2009 przedstawiała się następująco;</text:p>
      <text:p text:style-name="P8">Szkoła Podstawowa im. K. Makuszyńskiego w Kowiesach </text:p>
      <text:p text:style-name="P9">I W zakresie funkcjonowania szkoły</text:p>
      <text:p text:style-name="P9"/>
      <text:list text:style-name="WW8Num3">
        <text:list-item>
          <text:p text:style-name="P10">Szkoła dysponuje następującymi pomieszczeniami:</text:p>
        </text:list-item>
      </text:list>
      <text:p text:style-name="P11"/>
      <text:p text:style-name="P12">sale lekcyjne – 6; pracownia komputerowa – 1; świetlica – 1; zaplecze sal lekcyjnych – 3; </text:p>
      <text:p text:style-name="P12">sala oddziału przedszkolnego – 1; biblioteka – 1; sala gimnastyczna -1 <text:s/>zaplecze sali gimnastycznej – 1 (dawny gabinet);przebieralnie – 2; pokój nauczycielski – 1; pokój pedagoga – 1; gabinet dyrektora – 1;sekretariat – 1szatnia – 2; kotłownia – 1; toalety – 7; sklepik – 1; pomieszczenia dla woźnych – 2</text:p>
      <text:p text:style-name="P12"><text:s/></text:p>
      <text:list text:style-name="WW8Num4">
        <text:list-item>
          <text:p text:style-name="P13">Zestawienie wykonanych remontów:</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Lp.</text:p>
          </table:table-cell>
          <table:table-cell table:style-name="Tabela1.A1" office:value-type="string">
            <text:p text:style-name="P14">wykonane remonty</text:p>
          </table:table-cell>
          <table:table-cell table:style-name="Tabela1.C1" office:value-type="string">
            <text:p text:style-name="P14">koszt w zł</text:p>
          </table:table-cell>
        </table:table-row>
        <table:table-row table:style-name="Tabela1.1">
          <table:table-cell table:style-name="Tabela1.A2" office:value-type="string">
            <text:p text:style-name="P15">1</text:p>
          </table:table-cell>
          <table:table-cell table:style-name="Tabela1.A2" office:value-type="string">
            <text:p text:style-name="P15">wymieniono rynny</text:p>
          </table:table-cell>
          <table:table-cell table:style-name="Tabela1.C2" office:value-type="string">
            <text:p text:style-name="P15">6 100</text:p>
          </table:table-cell>
        </table:table-row>
        <table:table-row table:style-name="Tabela1.1">
          <table:table-cell table:style-name="Tabela1.A2" office:value-type="string">
            <text:p text:style-name="P15">2</text:p>
          </table:table-cell>
          <table:table-cell table:style-name="Tabela1.A2" office:value-type="string">
            <text:p text:style-name="P15">pomalowano korytarze, klatki schodowe i świetlicę</text:p>
          </table:table-cell>
          <table:table-cell table:style-name="Tabela1.C2" office:value-type="string">
            <text:p text:style-name="P15">10 785</text:p>
          </table:table-cell>
        </table:table-row>
        <table:table-row table:style-name="Tabela1.1">
          <table:table-cell table:style-name="Tabela1.A2" office:value-type="string">
            <text:p text:style-name="P15">3</text:p>
          </table:table-cell>
          <table:table-cell table:style-name="Tabela1.A2" office:value-type="string">
            <text:p text:style-name="P16">położono wykładzinę PCV <text:s/>w świetlicy, <text:s/>pokoju nauczycielskim, 4 salach lekcyjnych</text:p>
          </table:table-cell>
          <table:table-cell table:style-name="Tabela1.C2" office:value-type="string">
            <text:p text:style-name="P15">24 805,04</text:p>
          </table:table-cell>
        </table:table-row>
        <table:table-row table:style-name="Tabela1.1">
          <table:table-cell table:style-name="Tabela1.A2" office:value-type="string">
            <text:p text:style-name="P15">4</text:p>
          </table:table-cell>
          <table:table-cell table:style-name="Tabela1.A2" office:value-type="string">
            <text:p text:style-name="P15">wymieniono lampy</text:p>
          </table:table-cell>
          <table:table-cell table:style-name="Tabela1.C2" office:value-type="string">
            <text:p text:style-name="P15">16 226,47</text:p>
          </table:table-cell>
        </table:table-row>
      </table:table>
      <text:p text:style-name="P17"/>
      <text:list text:style-name="WW8Num15">
        <text:list-item>
          <text:p text:style-name="P18">Zakupione pomoce:</text:p>
        </text:list-item>
      </text:list>
      <text:p text:style-name="P19"><text:span text:style-name="T1">3847,53 zł </text:span><text:span text:style-name="T2">- Gmina (m.in. zestaw zegarów, sztalugi, woreczki gimnastyczne, skakanki, szarfy, zegar magnetyczny, zabawki do klasy „0”, gry świetlicowe).</text:span></text:p>
      <text:p text:style-name="P20"><text:span text:style-name="T1">1112,51 zł - </text:span><text:span text:style-name="T2">Rada rodziców (m.in. artykuły sportowe, radiomagnetofony).</text:span></text:p>
      <text:p text:style-name="P20"><text:span text:style-name="T1">8000 zł<text:tab/>-</text:span><text:span text:style-name="T2"> projekt: „Pierwsze uczniowskie doświadczenie drogą do wiedzy”(m.in.ser szwajcarski, mozaika XXL, klocki GEO, korale matematyczne, studnia Jakuba, trójkąt matematyczny).</text:span></text:p>
      <text:p text:style-name="P20"><text:span text:style-name="T1">500 zł<text:tab/>- </text:span><text:span text:style-name="T2">projekt: Równe szanse równy start (instrument klawiszowy CASIO).</text:span></text:p>
      <text:p text:style-name="P20"><text:span text:style-name="T1">1962 zł<text:tab/>-</text:span><text:span text:style-name="T2"> projekt: „Czysty świat – zdrowy świat”(m.in. aparat cyfrowy, kompasy, lornetka).</text:span></text:p>
      <text:list text:style-name="WW8Num16">
        <text:list-item>
          <text:p text:style-name="P21">Liczba uczniów w poszczególnych klasach</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Lp.</text:p>
          </table:table-cell>
          <table:table-cell table:style-name="Tabela2.A1" office:value-type="string">
            <text:p text:style-name="P14">klasa</text:p>
          </table:table-cell>
          <table:table-cell table:style-name="Tabela2.C1" office:value-type="string">
            <text:p text:style-name="P14">liczba uczniów</text:p>
          </table:table-cell>
        </table:table-row>
        <table:table-row table:style-name="Tabela2.1">
          <table:table-cell table:style-name="Tabela2.A2" office:value-type="string">
            <text:p text:style-name="P22">1</text:p>
          </table:table-cell>
          <table:table-cell table:style-name="Tabela2.A2" office:value-type="string">
            <text:p text:style-name="P22">0</text:p>
          </table:table-cell>
          <table:table-cell table:style-name="Tabela2.C2" office:value-type="string">
            <text:p text:style-name="P22">22</text:p>
          </table:table-cell>
        </table:table-row>
        <table:table-row table:style-name="Tabela2.1">
          <table:table-cell table:style-name="Tabela2.A2" office:value-type="string">
            <text:p text:style-name="P22">2</text:p>
          </table:table-cell>
          <table:table-cell table:style-name="Tabela2.A2" office:value-type="string">
            <text:p text:style-name="P22">I</text:p>
          </table:table-cell>
          <table:table-cell table:style-name="Tabela2.C2" office:value-type="string">
            <text:p text:style-name="P22">22</text:p>
          </table:table-cell>
        </table:table-row>
        <table:table-row table:style-name="Tabela2.1">
          <table:table-cell table:style-name="Tabela2.A2" office:value-type="string">
            <text:p text:style-name="P22">3</text:p>
          </table:table-cell>
          <table:table-cell table:style-name="Tabela2.A2" office:value-type="string">
            <text:p text:style-name="P22">II</text:p>
          </table:table-cell>
          <table:table-cell table:style-name="Tabela2.C2" office:value-type="string">
            <text:p text:style-name="P22">21</text:p>
          </table:table-cell>
        </table:table-row>
        <table:table-row table:style-name="Tabela2.1">
          <table:table-cell table:style-name="Tabela2.A2" office:value-type="string">
            <text:p text:style-name="P22">4</text:p>
          </table:table-cell>
          <table:table-cell table:style-name="Tabela2.A2" office:value-type="string">
            <text:p text:style-name="P22">III</text:p>
          </table:table-cell>
          <table:table-cell table:style-name="Tabela2.C2" office:value-type="string">
            <text:p text:style-name="P22">25</text:p>
          </table:table-cell>
        </table:table-row>
        <table:table-row table:style-name="Tabela2.1">
          <table:table-cell table:style-name="Tabela2.A2" office:value-type="string">
            <text:p text:style-name="P22">5</text:p>
          </table:table-cell>
          <table:table-cell table:style-name="Tabela2.A2" office:value-type="string">
            <text:p text:style-name="P22">IV</text:p>
          </table:table-cell>
          <table:table-cell table:style-name="Tabela2.C2" office:value-type="string">
            <text:p text:style-name="P22">24</text:p>
          </table:table-cell>
        </table:table-row>
        <table:table-row table:style-name="Tabela2.1">
          <table:table-cell table:style-name="Tabela2.A2" office:value-type="string">
            <text:p text:style-name="P22">6</text:p>
          </table:table-cell>
          <table:table-cell table:style-name="Tabela2.A2" office:value-type="string">
            <text:p text:style-name="P22">V</text:p>
          </table:table-cell>
          <table:table-cell table:style-name="Tabela2.C2" office:value-type="string">
            <text:p text:style-name="P22">21</text:p>
          </table:table-cell>
        </table:table-row>
        <table:table-row table:style-name="Tabela2.1">
          <table:table-cell table:style-name="Tabela2.A2" office:value-type="string">
            <text:p text:style-name="P22">7</text:p>
          </table:table-cell>
          <table:table-cell table:style-name="Tabela2.A2" office:value-type="string">
            <text:p text:style-name="P22">VIa</text:p>
          </table:table-cell>
          <table:table-cell table:style-name="Tabela2.C2" office:value-type="string">
            <text:p text:style-name="P22">18</text:p>
          </table:table-cell>
        </table:table-row>
        <table:table-row table:style-name="Tabela2.1">
          <table:table-cell table:style-name="Tabela2.A2" office:value-type="string">
            <text:p text:style-name="P22">8</text:p>
          </table:table-cell>
          <table:table-cell table:style-name="Tabela2.A2" office:value-type="string">
            <text:p text:style-name="P22">VIb</text:p>
          </table:table-cell>
          <table:table-cell table:style-name="Tabela2.C2" office:value-type="string">
            <text:p text:style-name="P22">21</text:p>
          </table:table-cell>
        </table:table-row>
        <table:table-row table:style-name="Tabela2.1">
          <table:table-cell table:style-name="Tabela2.A2" table:number-columns-spanned="2" office:value-type="string">
            <text:p text:style-name="P22">Razem</text:p>
          </table:table-cell>
          <table:covered-table-cell/>
          <table:table-cell table:style-name="Tabela2.C2" office:value-type="string">
            <text:p text:style-name="P22">172</text:p>
          </table:table-cell>
        </table:table-row>
      </table:table>
      <text:p text:style-name="P20"/>
      <text:list text:style-name="WW8Num17">
        <text:list-item>
          <text:p text:style-name="P23">Struktura zatrudnienia w przeliczeniu na etaty:</text:p>
        </text:list-item>
      </text:list>
      <text:p text:style-name="P11">nauczyciele – 13,42</text:p>
      <text:p text:style-name="P11">woźna – 1</text:p>
      <text:p text:style-name="P11">sprzątaczki – 1,75</text:p>
      <text:p text:style-name="P11">konserwator (umowa zlecenie) – 0,25</text:p>
      <text:p text:style-name="P11">sekretarka – 1</text:p>
      <text:p text:style-name="P11"/>
      <text:list text:style-name="WW8Num18">
        <text:list-item>
          <text:p text:style-name="P24">Uzyskane stopnie awansu zawodowego:</text:p>
        </text:list-item>
      </text:list>
      <text:p text:style-name="P11">Nikt nie uzyskał wyższego stopnia awansu zawodowego.</text:p>
      <text:p text:style-name="P11"/>
      <text:list text:style-name="WW8Num19">
        <text:list-item>
          <text:p text:style-name="P25">Wyniki przeprowadzonych kontroli i zalecenia pokontrolne:</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5">L.p.</text:p>
          </table:table-cell>
          <table:table-cell table:style-name="Tabela3.A1" office:value-type="string">
            <text:p text:style-name="P15">Tematyka kontroli</text:p>
          </table:table-cell>
          <table:table-cell table:style-name="Tabela3.A1" office:value-type="string">
            <text:p text:style-name="P15">Data</text:p>
          </table:table-cell>
          <table:table-cell table:style-name="Tabela3.A1" office:value-type="string">
            <text:p text:style-name="P26">Organ kontrolujący</text:p>
          </table:table-cell>
          <table:table-cell table:style-name="Tabela3.E1" office:value-type="string">
            <text:p text:style-name="P15">Zalecenia pokontrolne</text:p>
          </table:table-cell>
        </table:table-row>
        <table:table-row table:style-name="Tabela3.1">
          <table:table-cell table:style-name="Tabela3.A2" office:value-type="string">
            <text:p text:style-name="P15">1</text:p>
          </table:table-cell>
          <table:table-cell table:style-name="Tabela3.A2" office:value-type="string">
            <text:p text:style-name="P15">Kontrola sprawdzająca </text:p>
          </table:table-cell>
          <table:table-cell table:style-name="Tabela3.A2" office:value-type="string">
            <text:p text:style-name="P15">01.10.2008</text:p>
          </table:table-cell>
          <table:table-cell table:style-name="Tabela3.A2" office:value-type="string">
            <text:p text:style-name="P15">Państwowy Powiatowy Inspektor Sanitarny w Skierniewicach</text:p>
          </table:table-cell>
          <table:table-cell table:style-name="Tabela3.E2" office:value-type="string">
            <text:p text:style-name="P15">nie wydano</text:p>
          </table:table-cell>
        </table:table-row>
        <table:table-row table:style-name="Tabela3.1">
          <table:table-cell table:style-name="Tabela3.A2" office:value-type="string">
            <text:p text:style-name="P15">2</text:p>
          </table:table-cell>
          <table:table-cell table:style-name="Tabela3.A2" office:value-type="string">
            <text:p text:style-name="P27">Ocena działalności opiekuńczej szkół w zakresie pracy świetlicy szkolnej</text:p>
          </table:table-cell>
          <table:table-cell table:style-name="Tabela3.A2" office:value-type="string">
            <text:p text:style-name="P15">27.11.2008</text:p>
          </table:table-cell>
          <table:table-cell table:style-name="Tabela3.A2" office:value-type="string">
            <text:p text:style-name="P15">Delegatura Kuratorium Oświaty w Skierniewicach</text:p>
          </table:table-cell>
          <table:table-cell table:style-name="Tabela3.E2" office:value-type="string">
            <text:p text:style-name="P15">nie wydano</text:p>
          </table:table-cell>
        </table:table-row>
        <table:table-row table:style-name="Tabela3.1">
          <table:table-cell table:style-name="Tabela3.A2" office:value-type="string">
            <text:p text:style-name="P15">3</text:p>
          </table:table-cell>
          <table:table-cell table:style-name="Tabela3.A2" office:value-type="string">
            <text:p text:style-name="P27">Ocena stanu sanitarnego szkoły</text:p>
          </table:table-cell>
          <table:table-cell table:style-name="Tabela3.A2" office:value-type="string">
            <text:p text:style-name="P15">03.12.2008</text:p>
          </table:table-cell>
          <table:table-cell table:style-name="Tabela3.A2" office:value-type="string">
            <text:p text:style-name="P15">Państwowy Powiatowy Inspektor Sanitarny w Skierniewicach</text:p>
          </table:table-cell>
          <table:table-cell table:style-name="Tabela3.E2" office:value-type="string">
            <text:p text:style-name="P15">nie wydano</text:p>
          </table:table-cell>
        </table:table-row>
        <table:table-row table:style-name="Tabela3.1">
          <table:table-cell table:style-name="Tabela3.A2" office:value-type="string">
            <text:p text:style-name="P15">4</text:p>
          </table:table-cell>
          <table:table-cell table:style-name="Tabela3.A2" office:value-type="string">
            <text:p text:style-name="P27">Przygotowanie szkoły do przyjęcia dziecka sześcioletniego</text:p>
          </table:table-cell>
          <table:table-cell table:style-name="Tabela3.A2" office:value-type="string">
            <text:p text:style-name="P15">09.12.2008</text:p>
          </table:table-cell>
          <table:table-cell table:style-name="Tabela3.A2" office:value-type="string">
            <text:p text:style-name="P15">Delegatura Kuratorium Oświaty w Skierniewicach</text:p>
          </table:table-cell>
          <table:table-cell table:style-name="Tabela3.E2" office:value-type="string">
            <text:p text:style-name="P15">nie wydano</text:p>
          </table:table-cell>
        </table:table-row>
        <table:table-row table:style-name="Tabela3.1">
          <table:table-cell table:style-name="Tabela3.A2" office:value-type="string">
            <text:p text:style-name="P15">5</text:p>
          </table:table-cell>
          <table:table-cell table:style-name="Tabela3.A2" office:value-type="string">
            <text:p text:style-name="P27">Ocena skuteczności realizacji podstaw programowych w zakresie zagadnień związanych z nauczaniem i wychowaniem w kontekście praw człowieka</text:p>
          </table:table-cell>
          <table:table-cell table:style-name="Tabela3.A2" office:value-type="string">
            <text:p text:style-name="P15">20.02.2009</text:p>
          </table:table-cell>
          <table:table-cell table:style-name="Tabela3.A2" office:value-type="string">
            <text:p text:style-name="P15">Delegatura Kuratorium Oświaty w Skierniewicach</text:p>
          </table:table-cell>
          <table:table-cell table:style-name="Tabela3.E2" office:value-type="string">
            <text:p text:style-name="P15">nie wydano</text:p>
          </table:table-cell>
        </table:table-row>
        <table:table-row table:style-name="Tabela3.1">
          <table:table-cell table:style-name="Tabela3.A2" office:value-type="string">
            <text:p text:style-name="P15">6</text:p>
          </table:table-cell>
          <table:table-cell table:style-name="Tabela3.A2" office:value-type="string">
            <text:p text:style-name="P27">Ocena stanu sanitarnego szkoły</text:p>
          </table:table-cell>
          <table:table-cell table:style-name="Tabela3.A2" office:value-type="string">
            <text:p text:style-name="P15">16.03.2009</text:p>
          </table:table-cell>
          <table:table-cell table:style-name="Tabela3.A2" office:value-type="string">
            <text:p text:style-name="P27">Państwowy Powiatowy Inspektor Sanitarny w Skierniewicach</text:p>
          </table:table-cell>
          <table:table-cell table:style-name="Tabela3.E2" office:value-type="string">
            <text:p text:style-name="P27">1. Doprowadzić do należytego stanu sanitarno – technicznego ściany i sufity w salach zajęć klas: II, IV, VIa, VIb oraz świetlicy wraz z zapleczem-nie wykonano</text:p>
            <text:p text:style-name="P28">2.Doprowadzić do należytego stanu sanitarno – technicznego ściany i sufit w korytarzu na piętrze budynku szkolnego-wykonano</text:p>
            <text:p text:style-name="P28">3.Doprowadzić do należytego stanu sanitarno – technicznego podłogi w salach zajęć klas: II, IV, VIa, VIb oraz świetlicy wraz z zapleczem-wykonano</text:p>
            <text:p text:style-name="P28">4.Doprowadzić do należytego stanu sanitarno – technicznego oświetlenie w salach zajęć w starej części budynku szkolnego-wykonano</text:p>
            <text:p text:style-name="P29"/>
            <text:p text:style-name="P28"/>
          </table:table-cell>
        </table:table-row>
      </table:table>
      <text:p text:style-name="P20"/>
      <text:p text:style-name="P11"/>
      <text:p text:style-name="P11"/>
      <text:p text:style-name="P30">II W zakresie wykonywania zadań dydaktycznych, opiekuńczych i wychowawczych</text:p>
      <text:p text:style-name="P30"/>
      <text:list text:style-name="WW8Num20">
        <text:list-item>
          <text:p text:style-name="P31">Dodatkowe zajęcia w szkole:</text:p>
        </text:list-item>
      </text:list>
      <text:p text:style-name="P11">- koło sportowe dla uczniów klas I-III;</text:p>
      <text:p text:style-name="P11">- koło komputerowe dla uczniów klas I-III;</text:p>
      <text:p text:style-name="P11">- zajęcia dydaktyczno – wyrównawcze;</text:p>
      <text:p text:style-name="P11">Ponadto odbywały się zajęcia JUDO finansowane z funduszu Gminnej Komisji ds. Rozwiązywania Problemów Alkoholowych.</text:p>
      <text:p text:style-name="P11"/>
      <text:list text:style-name="WW8Num21">
        <text:list-item>
          <text:p text:style-name="P32">Godziny rewalidacji indywidualnej i nauczania indywidualnego:</text:p>
        </text:list-item>
      </text:list>
      <text:p text:style-name="P11">Prowadzone były zajęcia rewalidacji indywidualnej – 2 godziny tygodniowo oraz nauczanie indywidualne – 8 godzin tygodniowo.</text:p>
      <text:list text:style-name="WW8Num22">
        <text:list-item>
          <text:p text:style-name="P33">Udział uczniów w konkursach przedmiotowych i osiągane efekty:</text:p>
        </text:list-item>
      </text:list>
      <text:p text:style-name="P11">Uczniowie brali udział w wielu konkursach odnosząc sukcesy. Zestawienie ilustruje poniższa tabela:</text:p>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34"/>
            <text:p text:style-name="P35">udział uczniów w konkursach</text:p>
          </table:table-cell>
          <table:covered-table-cell/>
          <table:covered-table-cell/>
          <table:covered-table-cell/>
          <table:covered-table-cell/>
          <table:covered-table-cell/>
        </table:table-row>
        <table:table-row table:style-name="Tabela4.2">
          <table:table-cell table:style-name="Tabela4.A2" office:value-type="string">
            <text:p text:style-name="P36">Lp.</text:p>
          </table:table-cell>
          <table:table-cell table:style-name="Tabela4.A2" office:value-type="string">
            <text:p text:style-name="P36">Zasięg</text:p>
          </table:table-cell>
          <table:table-cell table:style-name="Tabela4.A2" office:value-type="string">
            <text:p text:style-name="P36">Nazwa konkursu</text:p>
          </table:table-cell>
          <table:table-cell table:style-name="Tabela4.A2" office:value-type="string">
            <text:p text:style-name="P36">Osoba przygotowująca<text:line-break/> uczniów</text:p>
          </table:table-cell>
          <table:table-cell table:style-name="Tabela4.A2" office:value-type="string">
            <text:p text:style-name="P36">Liczba <text:line-break/>uczestników</text:p>
          </table:table-cell>
          <table:table-cell table:style-name="Tabela4.F2" office:value-type="string">
            <text:p text:style-name="P36">Liczba <text:line-break/>laureatów</text:p>
          </table:table-cell>
        </table:table-row>
        <table:table-row table:style-name="Tabela4.3">
          <table:table-cell table:style-name="Tabela4.A3" office:value-type="string">
            <text:p text:style-name="P16">1</text:p>
          </table:table-cell>
          <table:table-cell table:style-name="Tabela4.A3" office:value-type="string">
            <text:p text:style-name="P16">rejonowy</text:p>
          </table:table-cell>
          <table:table-cell table:style-name="Tabela4.A3" office:value-type="string">
            <text:p text:style-name="P37">II edycja konkursu plastycznego:<text:line-break/> "Żyj i baw się bezpiecznie z prądem".</text:p>
          </table:table-cell>
          <table:table-cell table:style-name="Tabela4.A3" office:value-type="string">
            <text:p text:style-name="P16">Szkopińska</text:p>
            <text:p text:style-name="P38">Wacławek<text:line-break/> Oracz</text:p>
          </table:table-cell>
          <table:table-cell table:style-name="Tabela4.A3" office:value-type="string">
            <text:p text:style-name="P39">35</text:p>
          </table:table-cell>
          <table:table-cell table:style-name="Tabela4.F3" office:value-type="string">
            <text:p text:style-name="P39">1</text:p>
          </table:table-cell>
        </table:table-row>
        <table:table-row table:style-name="Tabela4.4">
          <table:table-cell table:style-name="Tabela4.A3" office:value-type="string">
            <text:p text:style-name="P16">2</text:p>
          </table:table-cell>
          <table:table-cell table:style-name="Tabela4.A3" office:value-type="string">
            <text:p text:style-name="P16">powiatowy</text:p>
          </table:table-cell>
          <table:table-cell table:style-name="Tabela4.A3" office:value-type="string">
            <text:p text:style-name="P37">Konkurs plastyczny:<text:line-break/>"Polska Wigilia".</text:p>
          </table:table-cell>
          <table:table-cell table:style-name="Tabela4.A3" office:value-type="string">
            <text:p text:style-name="P16">Szkopińska</text:p>
            <text:p text:style-name="P38">Wacławek<text:line-break/>Oracz</text:p>
          </table:table-cell>
          <table:table-cell table:style-name="Tabela4.A3" office:value-type="string">
            <text:p text:style-name="P39">67</text:p>
          </table:table-cell>
          <table:table-cell table:style-name="Tabela4.F3" office:value-type="string">
            <text:p text:style-name="P39">9</text:p>
          </table:table-cell>
        </table:table-row>
        <table:table-row table:style-name="Tabela4.3">
          <table:table-cell table:style-name="Tabela4.A3" office:value-type="string">
            <text:p text:style-name="P16">3</text:p>
          </table:table-cell>
          <table:table-cell table:style-name="Tabela4.A3" office:value-type="string">
            <text:p text:style-name="P16">gminny</text:p>
          </table:table-cell>
          <table:table-cell table:style-name="Tabela4.A3" office:value-type="string">
            <text:p text:style-name="P37">Konkurs plastyczny: <text:line-break/>"Klęska, powódź czy huragan - <text:line-break/>straż pożarna ci pomaga".</text:p>
          </table:table-cell>
          <table:table-cell table:style-name="Tabela4.A3" office:value-type="string">
            <text:p text:style-name="P16"><text:s/>Szkopińska</text:p>
            <text:p text:style-name="P38"><text:s/>Wacławek<text:line-break/> Oracz</text:p>
          </table:table-cell>
          <table:table-cell table:style-name="Tabela4.A3" office:value-type="string">
            <text:p text:style-name="P39">56</text:p>
          </table:table-cell>
          <table:table-cell table:style-name="Tabela4.F3" office:value-type="string">
            <text:p text:style-name="P39">16</text:p>
          </table:table-cell>
        </table:table-row>
        <table:table-row table:style-name="Tabela4.4">
          <table:table-cell table:style-name="Tabela4.A3" office:value-type="string">
            <text:p text:style-name="P16">4</text:p>
          </table:table-cell>
          <table:table-cell table:style-name="Tabela4.A3" office:value-type="string">
            <text:p text:style-name="P16">gminny</text:p>
          </table:table-cell>
          <table:table-cell table:style-name="Tabela4.A3" office:value-type="string">
            <text:p text:style-name="P37">Konkurs plastyczny:<text:line-break/>"Zapobiegajmy Pożarom".</text:p>
          </table:table-cell>
          <table:table-cell table:style-name="Tabela4.A3" office:value-type="string">
            <text:p text:style-name="P16"><text:s/>Szkopińska<text:line-break/> Oracz</text:p>
          </table:table-cell>
          <table:table-cell table:style-name="Tabela4.A3" office:value-type="string">
            <text:p text:style-name="P39">24</text:p>
          </table:table-cell>
          <table:table-cell table:style-name="Tabela4.F3" office:value-type="string">
            <text:p text:style-name="P39"/>
          </table:table-cell>
        </table:table-row>
        <table:table-row table:style-name="Tabela4.2">
          <table:table-cell table:style-name="Tabela4.A3" office:value-type="string">
            <text:p text:style-name="P16">5</text:p>
          </table:table-cell>
          <table:table-cell table:style-name="Tabela4.A3" office:value-type="string">
            <text:p text:style-name="P16">rejonowy</text:p>
          </table:table-cell>
          <table:table-cell table:style-name="Tabela4.A3" office:value-type="string">
            <text:p text:style-name="P37">Konkurs plastyczny:<text:line-break/>"Krajobraz z jabłonią w tle".</text:p>
          </table:table-cell>
          <table:table-cell table:style-name="Tabela4.A3" office:value-type="string">
            <text:p text:style-name="P16">Oracz<text:line-break/>Szkopińska</text:p>
          </table:table-cell>
          <table:table-cell table:style-name="Tabela4.A3" office:value-type="string">
            <text:p text:style-name="P39">15</text:p>
          </table:table-cell>
          <table:table-cell table:style-name="Tabela4.F3" office:value-type="string">
            <text:p text:style-name="P39">1</text:p>
          </table:table-cell>
        </table:table-row>
        <table:table-row table:style-name="Tabela4.8">
          <table:table-cell table:style-name="Tabela4.A3" office:value-type="string">
            <text:p text:style-name="P16">6</text:p>
          </table:table-cell>
          <table:table-cell table:style-name="Tabela4.A3" office:value-type="string">
            <text:p text:style-name="P16">szkolny,<text:line-break/>powiatowy</text:p>
          </table:table-cell>
          <table:table-cell table:style-name="Tabela4.A3" office:value-type="string">
            <text:p text:style-name="P37">"Policyjna Akademia <text:line-break/>Bezpieczeństwa" <text:line-break/>IV Edycja, <text:line-break/>"Konkurs sprawności fizycznej<text:line-break/> oraz wiedzy o bezpieczeństwie".</text:p>
          </table:table-cell>
          <table:table-cell table:style-name="Tabela4.A3" office:value-type="string">
            <text:p text:style-name="P16">Szkopińska</text:p>
          </table:table-cell>
          <table:table-cell table:style-name="Tabela4.A3" office:value-type="string">
            <text:p text:style-name="P39">22,<text:line-break/>2</text:p>
          </table:table-cell>
          <table:table-cell table:style-name="Tabela4.F3" office:value-type="string">
            <text:p text:style-name="P39">2</text:p>
          </table:table-cell>
        </table:table-row>
        <table:table-row table:style-name="Tabela4.3">
          <table:table-cell table:style-name="Tabela4.A3" office:value-type="string">
            <text:p text:style-name="P16">7</text:p>
          </table:table-cell>
          <table:table-cell table:style-name="Tabela4.A3" office:value-type="string">
            <text:p text:style-name="P16">gminny</text:p>
          </table:table-cell>
          <table:table-cell table:style-name="Tabela4.A3" office:value-type="string">
            <text:p text:style-name="P37">"Przyroda mojej okolicy"-<text:line-break/>konkurs plastyczny.</text:p>
          </table:table-cell>
          <table:table-cell table:style-name="Tabela4.A3" office:value-type="string">
            <text:p text:style-name="P16">Nowak</text:p>
            <text:p text:style-name="P38">Szkopińska</text:p>
            <text:p text:style-name="P38">Oracz<text:line-break/>Wacławek</text:p>
          </table:table-cell>
          <table:table-cell table:style-name="Tabela4.A3" office:value-type="string">
            <text:p text:style-name="P39">87</text:p>
          </table:table-cell>
          <table:table-cell table:style-name="Tabela4.F3" office:value-type="string">
            <text:p text:style-name="P39">6</text:p>
          </table:table-cell>
        </table:table-row>
        <table:table-row table:style-name="Tabela4.3">
          <table:table-cell table:style-name="Tabela4.A3" office:value-type="string">
            <text:p text:style-name="P16">8</text:p>
          </table:table-cell>
          <table:table-cell table:style-name="Tabela4.A3" office:value-type="string">
            <text:p text:style-name="P16">szkolny</text:p>
          </table:table-cell>
          <table:table-cell table:style-name="Tabela4.A3" office:value-type="string">
            <text:p text:style-name="P37">Konkurs plastyczny:<text:line-break/>"Ilustracja do książki<text:line-break/>Kornela Makuszyńskiego".</text:p>
          </table:table-cell>
          <table:table-cell table:style-name="Tabela4.A3" office:value-type="string">
            <text:p text:style-name="P16">Nowak<text:line-break/>Szkopińska</text:p>
            <text:p text:style-name="P38">Oracz<text:line-break/>Wacławek</text:p>
          </table:table-cell>
          <table:table-cell table:style-name="Tabela4.A3" office:value-type="string">
            <text:p text:style-name="P39">85</text:p>
          </table:table-cell>
          <table:table-cell table:style-name="Tabela4.F3" office:value-type="string">
            <text:p text:style-name="P39">4</text:p>
          </table:table-cell>
        </table:table-row>
        <table:table-row table:style-name="Tabela4.2">
          <table:table-cell table:style-name="Tabela4.A3" office:value-type="string">
            <text:p text:style-name="P16">9</text:p>
          </table:table-cell>
          <table:table-cell table:style-name="Tabela4.A3" office:value-type="string">
            <text:p text:style-name="P16">międzynarodowy</text:p>
          </table:table-cell>
          <table:table-cell table:style-name="Tabela4.A3" office:value-type="string">
            <text:p text:style-name="P37">Międzynarodowy Konkurs<text:line-break/> Matematyczny Kangur.</text:p>
          </table:table-cell>
          <table:table-cell table:style-name="Tabela4.A3" office:value-type="string">
            <text:p text:style-name="P16">Smok</text:p>
          </table:table-cell>
          <table:table-cell table:style-name="Tabela4.A3" office:value-type="string">
            <text:p text:style-name="P39">14</text:p>
          </table:table-cell>
          <table:table-cell table:style-name="Tabela4.F3" office:value-type="string">
            <text:p text:style-name="P39">3<text:line-break/>wyróżnienia</text:p>
          </table:table-cell>
        </table:table-row>
        <table:table-row table:style-name="Tabela4.2">
          <table:table-cell table:style-name="Tabela4.A3" office:value-type="string">
            <text:p text:style-name="P16">10</text:p>
          </table:table-cell>
          <table:table-cell table:style-name="Tabela4.A3" office:value-type="string">
            <text:p text:style-name="P16">gminny</text:p>
          </table:table-cell>
          <table:table-cell table:style-name="Tabela4.A3" office:value-type="string">
            <text:p text:style-name="P37">Konkurs ekologiczny<text:line-break/>"Polskie Parki Narodowe".</text:p>
          </table:table-cell>
          <table:table-cell table:style-name="Tabela4.A3" office:value-type="string">
            <text:p text:style-name="P16">Stańczak</text:p>
            <text:p text:style-name="P38"><text:s/>Niewczas</text:p>
          </table:table-cell>
          <table:table-cell table:style-name="Tabela4.A3" office:value-type="string">
            <text:p text:style-name="P39">40</text:p>
          </table:table-cell>
          <table:table-cell table:style-name="Tabela4.F3" office:value-type="string">
            <text:p text:style-name="P39">30</text:p>
            <text:p text:style-name="P40">wyróżnień</text:p>
          </table:table-cell>
        </table:table-row>
        <table:table-row table:style-name="Tabela4.13">
          <table:table-cell table:style-name="Tabela4.A3" office:value-type="string">
            <text:p text:style-name="P16"/>
            <text:p text:style-name="P38">11</text:p>
          </table:table-cell>
          <table:table-cell table:style-name="Tabela4.A3" office:value-type="string">
            <text:p text:style-name="P16"/>
            <text:p text:style-name="P38">ogólnopolski </text:p>
          </table:table-cell>
          <table:table-cell table:style-name="Tabela4.A3" office:value-type="string">
            <text:p text:style-name="P37"/>
            <text:p text:style-name="Standard">Eko-Planeta.</text:p>
          </table:table-cell>
          <table:table-cell table:style-name="Tabela4.A3" office:value-type="string">
            <text:p text:style-name="P16"/>
            <text:p text:style-name="P38">Stańczak</text:p>
          </table:table-cell>
          <table:table-cell table:style-name="Tabela4.A3" office:value-type="string">
            <text:p text:style-name="P39"/>
            <text:p text:style-name="P40">23</text:p>
          </table:table-cell>
          <table:table-cell table:style-name="Tabela4.F3" office:value-type="string">
            <text:p text:style-name="P39"/>
            <text:p text:style-name="P40">1</text:p>
            <text:p text:style-name="P40">wyróżnienie</text:p>
          </table:table-cell>
        </table:table-row>
        <table:table-row table:style-name="Tabela4.4">
          <table:table-cell table:style-name="Tabela4.A3" office:value-type="string">
            <text:p text:style-name="P16">12</text:p>
          </table:table-cell>
          <table:table-cell table:style-name="Tabela4.A3" office:value-type="string">
            <text:p text:style-name="P16">ogólnopolski </text:p>
          </table:table-cell>
          <table:table-cell table:style-name="Tabela4.A3" office:value-type="string">
            <text:p text:style-name="P37">Olimpus - konkurs<text:line-break/> przyrodniczy sesja<text:line-break/> zimowa i letnia.</text:p>
          </table:table-cell>
          <table:table-cell table:style-name="Tabela4.A3" office:value-type="string">
            <text:p text:style-name="P16">Stańczak</text:p>
          </table:table-cell>
          <table:table-cell table:style-name="Tabela4.A3" office:value-type="string">
            <text:p text:style-name="P39">24</text:p>
          </table:table-cell>
          <table:table-cell table:style-name="Tabela4.F3" office:value-type="string">
            <text:p text:style-name="P39"/>
          </table:table-cell>
        </table:table-row>
        <table:table-row table:style-name="Tabela4.2">
          <table:table-cell table:style-name="Tabela4.A3" office:value-type="string">
            <text:p text:style-name="P16">13</text:p>
          </table:table-cell>
          <table:table-cell table:style-name="Tabela4.A3" office:value-type="string">
            <text:p text:style-name="P16">Ogólnopolski</text:p>
          </table:table-cell>
          <table:table-cell table:style-name="Tabela4.A3" office:value-type="string">
            <text:p text:style-name="P37">Stypendiada<text:line-break/> Wczesnoszkolna.</text:p>
          </table:table-cell>
          <table:table-cell table:style-name="Tabela4.A3" office:value-type="string">
            <text:p text:style-name="P16">Oracz<text:line-break/>Wacławek</text:p>
          </table:table-cell>
          <table:table-cell table:style-name="Tabela4.A3" office:value-type="string">
            <text:p text:style-name="P39">38</text:p>
          </table:table-cell>
          <table:table-cell table:style-name="Tabela4.F3" office:value-type="string">
            <text:p text:style-name="P39">4<text:line-break/>wyróżnienia</text:p>
          </table:table-cell>
        </table:table-row>
        <table:table-row table:style-name="Tabela4.4">
          <table:table-cell table:style-name="Tabela4.A3" office:value-type="string">
            <text:p text:style-name="P16">14</text:p>
          </table:table-cell>
          <table:table-cell table:style-name="Tabela4.A3" office:value-type="string">
            <text:p text:style-name="P16">Ogólnopolski</text:p>
          </table:table-cell>
          <table:table-cell table:style-name="Tabela4.A3" office:value-type="string">
            <text:p text:style-name="P37">Olimpus - konkurs<text:line-break/> języka angielskiego<text:line-break/> dla klas IV-VI.</text:p>
          </table:table-cell>
          <table:table-cell table:style-name="Tabela4.A3" office:value-type="string">
            <text:p text:style-name="P16">Klimczak</text:p>
          </table:table-cell>
          <table:table-cell table:style-name="Tabela4.A3" office:value-type="string">
            <text:p text:style-name="P39">11</text:p>
          </table:table-cell>
          <table:table-cell table:style-name="Tabela4.F3" office:value-type="string">
            <text:p text:style-name="P39"/>
          </table:table-cell>
        </table:table-row>
        <table:table-row table:style-name="Tabela4.4">
          <table:table-cell table:style-name="Tabela4.A3" office:value-type="string">
            <text:p text:style-name="P16">15</text:p>
          </table:table-cell>
          <table:table-cell table:style-name="Tabela4.A3" office:value-type="string">
            <text:p text:style-name="P16">Ogólnopolski</text:p>
          </table:table-cell>
          <table:table-cell table:style-name="Tabela4.A3" office:value-type="string">
            <text:p text:style-name="P37">Olimpus - konkurs <text:line-break/>języka polskiego <text:line-break/>kl. IV-VI.</text:p>
          </table:table-cell>
          <table:table-cell table:style-name="Tabela4.A3" office:value-type="string">
            <text:p text:style-name="P16">Zwierz</text:p>
          </table:table-cell>
          <table:table-cell table:style-name="Tabela4.A3" office:value-type="string">
            <text:p text:style-name="P39">10</text:p>
          </table:table-cell>
          <table:table-cell table:style-name="Tabela4.F3" office:value-type="string">
            <text:p text:style-name="P39"/>
          </table:table-cell>
        </table:table-row>
      </table:table>
      <text:p text:style-name="P17"/>
      <text:p text:style-name="P11"/>
      <text:p text:style-name="P41"/>
      <text:p text:style-name="P42">udział uczniów w zawodach sportowych</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6">L.p.</text:p>
          </table:table-cell>
          <table:table-cell table:style-name="Tabela5.A1" office:value-type="string">
            <text:p text:style-name="P36">Zasięg</text:p>
          </table:table-cell>
          <table:table-cell table:style-name="Tabela5.A1" office:value-type="string">
            <text:p text:style-name="P36">Nazwa zawodów</text:p>
          </table:table-cell>
          <table:table-cell table:style-name="Tabela5.A1" office:value-type="string">
            <text:p text:style-name="P43">Liczba zawodników</text:p>
          </table:table-cell>
          <table:table-cell table:style-name="Tabela5.E1" office:value-type="string">
            <text:p text:style-name="P43">Miejsce/liczba laureatów</text:p>
          </table:table-cell>
        </table:table-row>
        <table:table-row table:style-name="Tabela5.1">
          <table:table-cell table:style-name="Tabela5.A2" office:value-type="string">
            <text:p text:style-name="P16">1</text:p>
          </table:table-cell>
          <table:table-cell table:style-name="Tabela5.A2" office:value-type="string">
            <text:p text:style-name="P16">powiatowy</text:p>
          </table:table-cell>
          <table:table-cell table:style-name="Tabela5.A2" office:value-type="string">
            <text:p text:style-name="P37">Mini koszykówka dziewcząt</text:p>
          </table:table-cell>
          <table:table-cell table:style-name="Tabela5.A2" office:value-type="string">
            <text:p text:style-name="P39">12</text:p>
          </table:table-cell>
          <table:table-cell table:style-name="Tabela5.E2" office:value-type="string">
            <text:p text:style-name="P39">II</text:p>
          </table:table-cell>
        </table:table-row>
        <table:table-row table:style-name="Tabela5.1">
          <table:table-cell table:style-name="Tabela5.A2" office:value-type="string">
            <text:p text:style-name="P16">2</text:p>
          </table:table-cell>
          <table:table-cell table:style-name="Tabela5.A2" office:value-type="string">
            <text:p text:style-name="P16">powiatowy</text:p>
          </table:table-cell>
          <table:table-cell table:style-name="Tabela5.A2" office:value-type="string">
            <text:p text:style-name="P37">Mini koszykówka chłopców</text:p>
          </table:table-cell>
          <table:table-cell table:style-name="Tabela5.A2" office:value-type="string">
            <text:p text:style-name="P39">12</text:p>
          </table:table-cell>
          <table:table-cell table:style-name="Tabela5.E2" office:value-type="string">
            <text:p text:style-name="P39">I</text:p>
          </table:table-cell>
        </table:table-row>
        <table:table-row table:style-name="Tabela5.1">
          <table:table-cell table:style-name="Tabela5.A2" office:value-type="string">
            <text:p text:style-name="P16">3</text:p>
          </table:table-cell>
          <table:table-cell table:style-name="Tabela5.A2" office:value-type="string">
            <text:p text:style-name="P16">powiatowy</text:p>
          </table:table-cell>
          <table:table-cell table:style-name="Tabela5.A2" office:value-type="string">
            <text:p text:style-name="P37">Mini piłka ręczna dziewcząt</text:p>
          </table:table-cell>
          <table:table-cell table:style-name="Tabela5.A2" office:value-type="string">
            <text:p text:style-name="P39">12</text:p>
          </table:table-cell>
          <table:table-cell table:style-name="Tabela5.E2" office:value-type="string">
            <text:p text:style-name="P39">I</text:p>
          </table:table-cell>
        </table:table-row>
        <table:table-row table:style-name="Tabela5.1">
          <table:table-cell table:style-name="Tabela5.A2" office:value-type="string">
            <text:p text:style-name="P16">4</text:p>
          </table:table-cell>
          <table:table-cell table:style-name="Tabela5.A2" office:value-type="string">
            <text:p text:style-name="P16">powiatowy</text:p>
          </table:table-cell>
          <table:table-cell table:style-name="Tabela5.A2" office:value-type="string">
            <text:p text:style-name="P37">Mini piłka ręczna chłopców</text:p>
          </table:table-cell>
          <table:table-cell table:style-name="Tabela5.A2" office:value-type="string">
            <text:p text:style-name="P39">12</text:p>
          </table:table-cell>
          <table:table-cell table:style-name="Tabela5.E2" office:value-type="string">
            <text:p text:style-name="P39">I</text:p>
          </table:table-cell>
        </table:table-row>
        <table:table-row table:style-name="Tabela5.1">
          <table:table-cell table:style-name="Tabela5.A2" office:value-type="string">
            <text:p text:style-name="P16">5</text:p>
          </table:table-cell>
          <table:table-cell table:style-name="Tabela5.A2" office:value-type="string">
            <text:p text:style-name="P16">gminny</text:p>
          </table:table-cell>
          <table:table-cell table:style-name="Tabela5.A2" office:value-type="string">
            <text:p text:style-name="P37">Zawody Sportowe z okazji Gminnego Dnia Ziemi</text:p>
          </table:table-cell>
          <table:table-cell table:style-name="Tabela5.A2" office:value-type="string">
            <text:p text:style-name="P39">8</text:p>
          </table:table-cell>
          <table:table-cell table:style-name="Tabela5.E2" office:value-type="string">
            <text:p text:style-name="P39">I</text:p>
          </table:table-cell>
        </table:table-row>
      </table:table>
      <text:p text:style-name="P20"/>
      <text:list text:style-name="WW8Num23">
        <text:list-item>
          <text:p text:style-name="P44">Liczba uczniów skierowanych do poradni psychologiczno – pedagogicznej:</text:p>
        </text:list-item>
      </text:list>
      <text:p text:style-name="P12"><text:s/>Do Powiatowej Poradni Psychologiczni – Pedagogicznej skierowano 22 uczniów.</text:p>
      <text:p text:style-name="P12"/>
      <text:list text:style-name="WW8Num24">
        <text:list-item>
          <text:p text:style-name="P45">Inne inicjatywy dydaktyczne , opiekuńcze i wychowawcze podejmowane przez</text:p>
        </text:list-item>
      </text:list>
      <text:p text:style-name="P12">szkołę:</text:p>
      <text:p text:style-name="P12"><text:tab/>W obszarze organizacji kształcenia podejmowano działania, które pozwoliły podnieść <text:s/>poziom i jakość nauczania na pierwszym i drugim etapie , m.in: </text:p>
      <text:p text:style-name="P12">- w klasach IV-VI kontynuowano naukę drugiego języka obcego;</text:p>
      <text:p text:style-name="P12">- systematycznie zgodnie z planem przeprowadzano badania wyników nauczania z poszczególnych przedmiotów. Przeprowadzono m.in.: diagnozę dojrzałości szkolnej dzieci oddziału przedszkolnego, sprawdzian kompetencji trzecioklasisty;</text:p>
      <text:p text:style-name="P12">- nauczyciele opracowali z poszczególnych edukacji indywidualne wymagania dostosowane do możliwości uczniów i włączyli je do swoich planów pracy;</text:p>
      <text:p text:style-name="P12">- wszyscy uczniowie wymagający konsultacji specjalistów w Poradni Psychologiczno – Pedagogicznej zostali zdiagnozowani a wyniki diagnozy zostały uwzględnione w planach pracy nauczycieli;</text:p>
      <text:p text:style-name="P12">- zorganizowano zajęcia dydaktyczno-wyrównawcze na pierwszym i drugim etapie edukacji. Zajęcia te są dostosowane do potrzeb i oczekiwań uczniów i rodziców;</text:p>
      <text:p text:style-name="P12">- mając na uwadze wszechstronny rozwój uczniów, zorganizowano w klasach I-III koła sportowe i komputerowe;</text:p>
      <text:p text:style-name="P12">- w procesie nauczania stosowano metody aktywizujące i mobilizujące uczniów do nauki oraz przezwyciężania pojawiających się trudności;</text:p>
      <text:p text:style-name="P12">- dla uczniów klas szóstych i ich rodziców wdrożono działania prowadzące do uzyskiwania jak najlepszych wyników na sprawdzianie po szkole podstawowej tj.: spotkania informacyjne (wrzesień) na temat standardów egzaminacyjnych, zorganizowano próbny sprawdzian (listopad, luty), przekazywano indywidualne informacje dla ucznia i rodzica o poziomie opanowania umiejętności oraz wskazówki i uwagi do dalszej nauki;</text:p>
      <text:p text:style-name="P12">- organizowano wyjazdy uczniów <text:s/>do kina, wycieczki, zielone szkoły </text:p>
      <text:p text:style-name="P42">Udział uczniów w wycieczkach szkolnych</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6">L.p.</text:p>
          </table:table-cell>
          <table:table-cell table:style-name="Tabela6.A1" office:value-type="string">
            <text:p text:style-name="P36">Dokąd</text:p>
          </table:table-cell>
          <table:table-cell table:style-name="Tabela6.A1" office:value-type="string">
            <text:p text:style-name="P36">Termin</text:p>
          </table:table-cell>
          <table:table-cell table:style-name="Tabela6.A1" office:value-type="string">
            <text:p text:style-name="P36">Klasa</text:p>
          </table:table-cell>
          <table:table-cell table:style-name="Tabela6.A1" office:value-type="string">
            <text:p text:style-name="P36">Liczba uczestników</text:p>
          </table:table-cell>
          <table:table-cell table:style-name="Tabela6.F1" office:value-type="string">
            <text:p text:style-name="P36">Organizator</text:p>
          </table:table-cell>
        </table:table-row>
        <table:table-row table:style-name="Tabela6.1">
          <table:table-cell table:style-name="Tabela6.A2" office:value-type="string">
            <text:p text:style-name="P16">1</text:p>
          </table:table-cell>
          <table:table-cell table:style-name="Tabela6.A2" office:value-type="string">
            <text:p text:style-name="P16">Warszawa-film</text:p>
          </table:table-cell>
          <table:table-cell table:style-name="Tabela6.A2" office:value-type="string">
            <text:p text:style-name="P16">X</text:p>
          </table:table-cell>
          <table:table-cell table:style-name="Tabela6.A2" office:value-type="string">
            <text:p text:style-name="P16">II-IV</text:p>
          </table:table-cell>
          <table:table-cell table:style-name="Tabela6.A2" office:value-type="string">
            <text:p text:style-name="P39">50</text:p>
          </table:table-cell>
          <table:table-cell table:style-name="Tabela6.F2" office:value-type="string">
            <text:p text:style-name="P16">Barbara Oracz</text:p>
          </table:table-cell>
        </table:table-row>
        <table:table-row table:style-name="Tabela6.1">
          <table:table-cell table:style-name="Tabela6.A2" office:value-type="string">
            <text:p text:style-name="P16">2</text:p>
          </table:table-cell>
          <table:table-cell table:style-name="Tabela6.A2" office:value-type="string">
            <text:p text:style-name="P16">Warszawa-Rewia na rolkach</text:p>
          </table:table-cell>
          <table:table-cell table:style-name="Tabela6.A2" office:value-type="string">
            <text:p text:style-name="P16">XII</text:p>
          </table:table-cell>
          <table:table-cell table:style-name="Tabela6.A2" office:value-type="string">
            <text:p text:style-name="P16">0-VI</text:p>
          </table:table-cell>
          <table:table-cell table:style-name="Tabela6.A2" office:value-type="string">
            <text:p text:style-name="P39">92</text:p>
          </table:table-cell>
          <table:table-cell table:style-name="Tabela6.F2" office:value-type="string">
            <text:p text:style-name="P16">Barbara Oracz</text:p>
          </table:table-cell>
        </table:table-row>
        <table:table-row table:style-name="Tabela6.1">
          <table:table-cell table:style-name="Tabela6.A2" office:value-type="string">
            <text:p text:style-name="P16">3</text:p>
          </table:table-cell>
          <table:table-cell table:style-name="Tabela6.A2" office:value-type="string">
            <text:p text:style-name="P16">Warszawa-film</text:p>
          </table:table-cell>
          <table:table-cell table:style-name="Tabela6.A2" office:value-type="string">
            <text:p text:style-name="P16">I</text:p>
          </table:table-cell>
          <table:table-cell table:style-name="Tabela6.A2" office:value-type="string">
            <text:p text:style-name="P16">II-III</text:p>
          </table:table-cell>
          <table:table-cell table:style-name="Tabela6.A2" office:value-type="string">
            <text:p text:style-name="P39">44</text:p>
          </table:table-cell>
          <table:table-cell table:style-name="Tabela6.F2" office:value-type="string">
            <text:p text:style-name="P16">Barbara Oracz</text:p>
          </table:table-cell>
        </table:table-row>
        <table:table-row table:style-name="Tabela6.1">
          <table:table-cell table:style-name="Tabela6.A2" office:value-type="string">
            <text:p text:style-name="P16">4</text:p>
          </table:table-cell>
          <table:table-cell table:style-name="Tabela6.A2" office:value-type="string">
            <text:p text:style-name="P16">Kraków-Wieliczka-Zakopane</text:p>
          </table:table-cell>
          <table:table-cell table:style-name="Tabela6.A2" office:value-type="string">
            <text:p text:style-name="P16">V</text:p>
          </table:table-cell>
          <table:table-cell table:style-name="Tabela6.A2" office:value-type="string">
            <text:p text:style-name="P16">II-III</text:p>
          </table:table-cell>
          <table:table-cell table:style-name="Tabela6.A2" office:value-type="string">
            <text:p text:style-name="P39">33</text:p>
          </table:table-cell>
          <table:table-cell table:style-name="Tabela6.F2" office:value-type="string">
            <text:p text:style-name="P16">Barbara Oracz</text:p>
          </table:table-cell>
        </table:table-row>
        <table:table-row table:style-name="Tabela6.1">
          <table:table-cell table:style-name="Tabela6.A2" office:value-type="string">
            <text:p text:style-name="P16">5</text:p>
          </table:table-cell>
          <table:table-cell table:style-name="Tabela6.A2" office:value-type="string">
            <text:p text:style-name="P16">Spała i okolice</text:p>
          </table:table-cell>
          <table:table-cell table:style-name="Tabela6.A2" office:value-type="string">
            <text:p text:style-name="P16">V</text:p>
          </table:table-cell>
          <table:table-cell table:style-name="Tabela6.A2" office:value-type="string">
            <text:p text:style-name="P16">IV-VI</text:p>
          </table:table-cell>
          <table:table-cell table:style-name="Tabela6.A2" office:value-type="string">
            <text:p text:style-name="P39">30</text:p>
          </table:table-cell>
          <table:table-cell table:style-name="Tabela6.F2" office:value-type="string">
            <text:p text:style-name="P16">Irena Stańczak</text:p>
          </table:table-cell>
        </table:table-row>
        <table:table-row table:style-name="Tabela6.1">
          <table:table-cell table:style-name="Tabela6.A2" office:value-type="string">
            <text:p text:style-name="P16">6</text:p>
          </table:table-cell>
          <table:table-cell table:style-name="Tabela6.A2" office:value-type="string">
            <text:p text:style-name="P16">Zakopane-zielona szkoła</text:p>
          </table:table-cell>
          <table:table-cell table:style-name="Tabela6.A2" office:value-type="string">
            <text:p text:style-name="P16">V</text:p>
          </table:table-cell>
          <table:table-cell table:style-name="Tabela6.A2" office:value-type="string">
            <text:p text:style-name="P16">IV-VI</text:p>
          </table:table-cell>
          <table:table-cell table:style-name="Tabela6.A2" office:value-type="string">
            <text:p text:style-name="P39">48</text:p>
          </table:table-cell>
          <table:table-cell table:style-name="Tabela6.F2" office:value-type="string">
            <text:p text:style-name="P16">Irena Stańczak</text:p>
          </table:table-cell>
        </table:table-row>
        <table:table-row table:style-name="Tabela6.1">
          <table:table-cell table:style-name="Tabela6.A2" office:value-type="string">
            <text:p text:style-name="P16">7</text:p>
          </table:table-cell>
          <table:table-cell table:style-name="Tabela6.A2" office:value-type="string">
            <text:p text:style-name="P16">Częstochowa - Jasna Góra</text:p>
          </table:table-cell>
          <table:table-cell table:style-name="Tabela6.A2" office:value-type="string">
            <text:p text:style-name="P16">VI</text:p>
          </table:table-cell>
          <table:table-cell table:style-name="Tabela6.A2" office:value-type="string">
            <text:p text:style-name="P16">II</text:p>
          </table:table-cell>
          <table:table-cell table:style-name="Tabela6.A2" office:value-type="string">
            <text:p text:style-name="P39">24</text:p>
          </table:table-cell>
          <table:table-cell table:style-name="Tabela6.F2" office:value-type="string">
            <text:p text:style-name="P16">Irena Stańczak</text:p>
          </table:table-cell>
        </table:table-row>
        <table:table-row table:style-name="Tabela6.1">
          <table:table-cell table:style-name="Tabela6.A2" office:value-type="string">
            <text:p text:style-name="P16">8</text:p>
          </table:table-cell>
          <table:table-cell table:style-name="Tabela6.A2" office:value-type="string">
            <text:p text:style-name="P16">Łowicz-Nieborów-Małżyce</text:p>
          </table:table-cell>
          <table:table-cell table:style-name="Tabela6.A2" office:value-type="string">
            <text:p text:style-name="P16">VI</text:p>
          </table:table-cell>
          <table:table-cell table:style-name="Tabela6.A2" office:value-type="string">
            <text:p text:style-name="P16">0-I</text:p>
          </table:table-cell>
          <table:table-cell table:style-name="Tabela6.A2" office:value-type="string">
            <text:p text:style-name="P39">37</text:p>
          </table:table-cell>
          <table:table-cell table:style-name="Tabela6.F2" office:value-type="string">
            <text:p text:style-name="P16">Agnieszka Szkopińska</text:p>
          </table:table-cell>
        </table:table-row>
      </table:table>
      <text:p text:style-name="P17"/>
      <text:p text:style-name="P12">- w ramach współpracy sprawdzianów Powiatową Poradnią Psychologiczno – Pedagogiczną w Skierniewicach przeprowadzono wśród uczniów klasy I przesiewowe badania wzroku i mowy za pomocą programu „Platforma badań zmysłów”. </text:p>
      <text:p text:style-name="P12"><text:tab/>Podjęte działania oraz realizowane zadania pozwoliły wyrównać szanse edukacyjne uczniom w poszczególnych zespołach klasowych. Dały możliwość rozwijania zdolności i zainteresowań oraz nadrabiania zaległości.</text:p>
      <text:p text:style-name="P46">W obszarze wychowania oraz kształtowania osobowości uczniów, wszystkie podejmowane działania zmierzały do osiągnięcia pożądanej sylwetki absolwenta po drugim etapie edukacji oraz budowania w szkole i środowisku lokalnym atmosfery zrozumienia, serdeczności i wzajemnej akceptacji:</text:p>
      <text:p text:style-name="P12">- inspirowano uczniów do udziału w zawodach i konkursach;</text:p>
      <text:p text:style-name="P12">- rozwijano szkolne tradycje organizując: apele i uroczystości, imprezy integrujące środowisko uczniów, nauczycieli i rodziców, min. Ślubowanie klasy I, Andrzejki, Mikołajki, Spotkanie Opłatkowe, Choinkę, Dzień Babci i Dziadka, Walentynki, Dzień Matki, Dzień Dziecka, Dzień Patrona;</text:p>
      <text:p text:style-name="P12">- społeczność uczniowska uczestniczyła w akcjach charytatywnych, takich jak: Góra Grosza, Jałmużna Wielkopostna;</text:p>
      <text:p text:style-name="P12">- wydawano szkolną gazetkę;</text:p>
      <text:p text:style-name="P12">- nauczyciele wychowawcy opracowali i wdrożyli plany pracy wychowawczej dla powierzonych zespołów klasowych, uwzględniając <text:s/>założenia i wartości zawarte w Programie Wychowawczym Szkoły oraz Szkolnym Programie Profilaktyki;</text:p>
      <text:p text:style-name="P12">- uczniowie aktywnie działali w organizacjach szkolnych: Samorządzie Uczniowskim, Szkolnej Kasie Oszczędności i Spółdzielni Uczniowskiej;</text:p>
      <text:p text:style-name="P12">- uczniowie uczestniczyli w akcji Sprzątanie Świata 2008;</text:p>
      <text:p text:style-name="P12">- podejmowane działania pozwoliły kultywować tradycje szkoły, rozwinęły u uczniów samorządność i demokrację, uczyły ich szacunku do siebie i innych, wyrobiły poczucie godności do symboli narodowych, upowszechniły wśród uczniów, rodziców i pracowników szkoły wiedzę na temat praw dziecka i ucznia.</text:p>
      <text:p text:style-name="P46">Aby zapewnić bezpieczne i higieniczne warunki pobytu w szkole uczniom i pracownikom oraz kształtować właściwe postawy dbania sprawdzianów własne bezpieczeństwo oraz innych podjęto i zrealizowano zadania:</text:p>
      <text:p text:style-name="P12">- w ramach wychowania komunikacyjnego uczniowie klasy czwartej mieli możliwość zdobycia karty rowerowej. Wydano 20 kart rowerowych;</text:p>
      <text:p text:style-name="P12">- w marcu 2009r. zorganizowano kurs BHP dla pracowników.</text:p>
      <text:p text:style-name="P47">W obszarze zarządzania i organizacji pracy szkoły, wszystkie podejmowane działania zmierzały do doskonalenia jakości pracy szkoły. Realizowane zadania ukierunkowane były na zapewnienie kompetentnej i stabilnej kadry pedagogicznej, zorganizowanie doskonalenia zawodowego pozwalającego realizować indywidualne plany rozwoju zawodowego nauczycieli oraz programu rozwoju szkoły.</text:p>
      <text:p text:style-name="P47">Aby osiągnąć oczekiwane efekty:</text:p>
      <text:p text:style-name="P28">- we wrześniu przeprowadzono diagnozę potrzeb nauczycieli w zakresie doskonalenia zawodowego;</text:p>
      <text:p text:style-name="P28">- organizowano wewnątrzszkolne doskonalenie na bazie posiadanej przez nauczycieli wiedzy oraz nabytych umiejętności;</text:p>
      <text:p text:style-name="P28">- dokonano oceny pracy trzech nauczycieli,</text:p>
      <text:p text:style-name="P28">- zorganizowano rady szkoleniowe przeprowadzone przez pracowników WODN w Skierniewicach: „Organizacje pozarządowe – zakładami i działalność”, „Aktywizujące sposoby nauczania i uczenia się”, „Ewaluacja wybranych obszarów pracy szkoły”, „Reforma programowa kształcenia ogólnego”.</text:p>
      <text:p text:style-name="P12"/>
      <text:list text:style-name="WW8Num25">
        <text:list-item>
          <text:p text:style-name="P48">Wyniki sprawdzianów wraz z wnioskami <text:s/>po przeprowadzonej analizie:</text:p>
        </text:list-item>
      </text:list>
      <text:p text:style-name="P12"/>
      <text:p text:style-name="P49">Charakterystyka środowiska uczniów klas szóstych Szkoły Podstawowej im. K. Makuszyńskiego w Kowiesach w roku szkolnym 2008/2009</text:p>
      <text:p text:style-name="P50"/>
      <text:p text:style-name="P12"><text:tab/>Analizowane wyniki dotyczą dwóch klas szóstych Szkoły Podstawowej im. K. Makuszyńskiego w Kowiesach w gminie Kowiesy. Do klas uczęszczały dzieci z rodzin dobrze sytuowanych oraz biednych (7 dzieci korzystało z pomocy opieki społecznej i spożywało posiłki regeneracyjne w szkole).</text:p>
      <text:p text:style-name="P12"><text:tab/><text:tab/>Rodzice przeważnie motywowali swoje dzieci do nauki, ale jednocześnie tylko sporadycznie korzystali z dóbr kultury (prasa, teatr, film, biblioteka, kino) z powodów niedostępności lub ograniczonych środków finansowych. Problemy wychowawcze sprawiało kilku uczniów.</text:p>
      <text:p text:style-name="P12"/>
      <text:p text:style-name="P49">Wyniki uczniów</text:p>
      <text:p text:style-name="P50"/>
      <text:p text:style-name="P51">Klasy <text:s/>VI liczyły 36 uczniów. Do sprawdzianu przystąpiło 33 uczniów. Dwóch bowiem było zwolnionych, zaś jedna uczennica nie przystąpiła do sprawdzianu z powodu zmiany miejsca zamieszkania. Podczas sprawdzianu 29 uczniów rozwiązywało arkusz standardowy. 4 uczniów z uwagi na stwierdzoną dysortografię korzystało z wydłużonego czasu pracy, zaś 1 rozwiązywał arkusz oznaczony symbolem S-8.</text:p>
      <text:p text:style-name="P51">Poprzez zadania zamieszczone w arkuszu egzaminacyjnym sprawdzano opanowanie umiejętności ponadprzedmiotowych z pięciu kategorii: czytanie, pisanie, rozumowanie, korzystanie z informacji i wykorzystywanie wiedzy w praktyce. Każdy uczeń musiał rozwiązać 20 zadań zamkniętych i 5 otwartych. Za poprawne rozwiązanie wszystkich zadań zawartych w arkuszu uczeń mógł otrzymać 40 punktów.</text:p>
      <text:p text:style-name="P12"><text:tab/>Średni wynik punktowy uzyskany podczas sprawdzianu przez uczniów naszej szkoły wyniósł 23,29 punktu. Jest to wynik średni (stanin szósty). </text:p>
      <text:p text:style-name="P52"><text:span text:style-name="T2">Wyniki punktowe uzyskane przez uczniów naszej szkoły zamieszczono w </text:span><text:span text:style-name="T3">tabeli nr 1 oraz przedstawiono na wykresie 1 i 2.</text:span></text:p>
      <text:p text:style-name="P46">Odnosząc wyniki uczniów do skali staninowej przedstawionej poniżej</text:p>
      <text:p text:style-name="P53"/>
      <text:p text:style-name="P53"/>
      <text:p text:style-name="P53"/>
      <text:p text:style-name="P53"/>
      <text:p text:style-name="P53">Tabela 1</text:p>
      <table:table table:name="Tabela7" table:style-name="Tabela7">
        <table:table-column table:style-name="Tabela7.A" table:number-columns-repeated="2"/>
        <table:table-column table:style-name="Tabela7.C"/>
        <table:table-column table:style-name="Tabela7.D"/>
        <table:table-column table:style-name="Tabela7.E" table:number-columns-repeated="2"/>
        <table:table-column table:style-name="Tabela7.G"/>
        <table:table-column table:style-name="Tabela7.C"/>
        <table:table-column table:style-name="Tabela7.I"/>
        <table:table-column table:style-name="Tabela7.J"/>
        <table:table-row table:style-name="Tabela7.1">
          <table:table-cell table:style-name="Tabela7.A1" office:value-type="string">
            <text:p text:style-name="P36">Numer i nazwa wyniku</text:p>
          </table:table-cell>
          <table:table-cell table:style-name="Tabela7.A1" office:value-type="string">
            <text:p text:style-name="P54">1</text:p>
            <text:p text:style-name="P53">najniższy</text:p>
          </table:table-cell>
          <table:table-cell table:style-name="Tabela7.A1" office:value-type="string">
            <text:p text:style-name="P54">2</text:p>
            <text:p text:style-name="P53">bardzo niski</text:p>
          </table:table-cell>
          <table:table-cell table:style-name="Tabela7.A1" office:value-type="string">
            <text:p text:style-name="P54">3</text:p>
            <text:p text:style-name="P53">niski</text:p>
          </table:table-cell>
          <table:table-cell table:style-name="Tabela7.A1" office:value-type="string">
            <text:p text:style-name="P54">4</text:p>
            <text:p text:style-name="P53">niżej średni</text:p>
          </table:table-cell>
          <table:table-cell table:style-name="Tabela7.A1" office:value-type="string">
            <text:p text:style-name="P54">5</text:p>
            <text:p text:style-name="P53">średni</text:p>
          </table:table-cell>
          <table:table-cell table:style-name="Tabela7.A1" office:value-type="string">
            <text:p text:style-name="P54">6</text:p>
            <text:p text:style-name="P53">wyżej średni</text:p>
          </table:table-cell>
          <table:table-cell table:style-name="Tabela7.A1" office:value-type="string">
            <text:p text:style-name="P54">7</text:p>
            <text:p text:style-name="P53">wysoki</text:p>
          </table:table-cell>
          <table:table-cell table:style-name="Tabela7.A1" office:value-type="string">
            <text:p text:style-name="P54">8</text:p>
            <text:p text:style-name="P53">bardzo wysoki</text:p>
          </table:table-cell>
          <table:table-cell table:style-name="Tabela7.J1" office:value-type="string">
            <text:p text:style-name="P54">9</text:p>
            <text:p text:style-name="P53">najwyższy</text:p>
          </table:table-cell>
        </table:table-row>
        <table:table-row table:style-name="Tabela7.1">
          <table:table-cell table:style-name="Tabela7.A2" office:value-type="string">
            <text:p text:style-name="P36">Przedział punktowy</text:p>
          </table:table-cell>
          <table:table-cell table:style-name="Tabela7.A2" office:value-type="string">
            <text:p text:style-name="P16">0-9</text:p>
          </table:table-cell>
          <table:table-cell table:style-name="Tabela7.A2" office:value-type="string">
            <text:p text:style-name="P16">10-12</text:p>
          </table:table-cell>
          <table:table-cell table:style-name="Tabela7.A2" office:value-type="string">
            <text:p text:style-name="P16">13-16</text:p>
          </table:table-cell>
          <table:table-cell table:style-name="Tabela7.A2" office:value-type="string">
            <text:p text:style-name="P16">17-20</text:p>
          </table:table-cell>
          <table:table-cell table:style-name="Tabela7.A2" office:value-type="string">
            <text:p text:style-name="P16">21-24</text:p>
          </table:table-cell>
          <table:table-cell table:style-name="Tabela7.A2" office:value-type="string">
            <text:p text:style-name="P16">25-28</text:p>
          </table:table-cell>
          <table:table-cell table:style-name="Tabela7.A2" office:value-type="string">
            <text:p text:style-name="P16">29-32</text:p>
          </table:table-cell>
          <table:table-cell table:style-name="Tabela7.A2" office:value-type="string">
            <text:p text:style-name="P16">33-35</text:p>
          </table:table-cell>
          <table:table-cell table:style-name="Tabela7.J2" office:value-type="string">
            <text:p text:style-name="P16">36-40</text:p>
          </table:table-cell>
        </table:table-row>
        <table:table-row table:style-name="Tabela7.1">
          <table:table-cell table:style-name="Tabela7.A2" office:value-type="string">
            <text:p text:style-name="P36">Procent uczniów</text:p>
          </table:table-cell>
          <table:table-cell table:style-name="Tabela7.A2" office:value-type="string">
            <text:p text:style-name="P16">2,86</text:p>
          </table:table-cell>
          <table:table-cell table:style-name="Tabela7.A2" office:value-type="string">
            <text:p text:style-name="P16">2,86</text:p>
          </table:table-cell>
          <table:table-cell table:style-name="Tabela7.A2" office:value-type="string">
            <text:p text:style-name="P16">8,57</text:p>
          </table:table-cell>
          <table:table-cell table:style-name="Tabela7.A2" office:value-type="string">
            <text:p text:style-name="P16">25,7</text:p>
          </table:table-cell>
          <table:table-cell table:style-name="Tabela7.A2" office:value-type="string">
            <text:p text:style-name="P16">22,8</text:p>
          </table:table-cell>
          <table:table-cell table:style-name="Tabela7.A2" office:value-type="string">
            <text:p text:style-name="P16">11,4</text:p>
          </table:table-cell>
          <table:table-cell table:style-name="Tabela7.A2" office:value-type="string">
            <text:p text:style-name="P16">8,57</text:p>
          </table:table-cell>
          <table:table-cell table:style-name="Tabela7.A2" office:value-type="string">
            <text:p text:style-name="P16">8,57</text:p>
          </table:table-cell>
          <table:table-cell table:style-name="Tabela7.J2" office:value-type="string">
            <text:p text:style-name="P16">8,57</text:p>
          </table:table-cell>
        </table:table-row>
      </table:table>
      <text:p text:style-name="P55"/>
      <text:p text:style-name="P12">stwierdzono, że</text:p>
      <text:p text:style-name="P12">3 uczniów uzyskało wynik najwyższy</text:p>
      <text:p text:style-name="P12">3 uczniów uzyskało wynik bardzo wysoki,</text:p>
      <text:p text:style-name="P12">3 uczniów – wysoki,</text:p>
      <text:p text:style-name="P12">4 uczniów – wyżej średni,</text:p>
      <text:p text:style-name="P12">8 uczniów – średni,</text:p>
      <text:p text:style-name="P12">9 uczniów – niżej średni,</text:p>
      <text:p text:style-name="P12">3 uczniów – niski</text:p>
      <text:p text:style-name="P12">1 uczeń bardzo niski</text:p>
      <text:p text:style-name="P12">1 uczeń najniższy.</text:p>
      <text:p text:style-name="P56">Ważną funkcją sprawdzianu jest przydatność do planowania pracy w gimnazjum. Uczniowie, których wyniki znajdują się w obszarze wyników niskich (staniny 1 – 3) są zagrożeni niskimi osiągnięciami w gimnazjum, wymagają zatem dodatkowej pomocy.</text:p>
      <text:p text:style-name="P12">Uczniowie z wynikami w obszarze wyników wysokich (staniny 7 – 9) dysponują znacznym potencjałem, który gimnazjum powinno wykorzystać.</text:p>
      <text:p text:style-name="P38"/>
      <text:p text:style-name="P38"/>
      <text:p text:style-name="P57"/>
      <text:p text:style-name="P57"/>
      <text:p text:style-name="P57">ŁATWOŚĆ ZADAŃ OTWARTYCH</text:p>
      <table:table table:name="Tabela8" table:style-name="Tabela8">
        <table:table-column table:style-name="Tabela8.A"/>
        <table:table-row table:style-name="Tabela8.1">
          <table:table-cell table:style-name="Tabela8.A1" office:value-type="string">
            <text:p text:style-name="P16"/>
            <text:p text:style-name="P41">Łatwość zadań</text:p>
          </table:table-cell>
        </table:table-row>
        <table:table-row table:style-name="Tabela8.1">
          <table:table-cell table:style-name="Tabela8.A2" office:value-type="string">
            <text:p text:style-name="P16">Bardzo trudne(BT) 0,00 – 0,19</text:p>
          </table:table-cell>
        </table:table-row>
        <table:table-row table:style-name="Tabela8.1">
          <table:table-cell table:style-name="Tabela8.A2" office:value-type="string">
            <text:p text:style-name="P16">Trudne (T) </text:p>
            <text:p text:style-name="P38">0,20 – 0,49</text:p>
          </table:table-cell>
        </table:table-row>
        <table:table-row table:style-name="Tabela8.1">
          <table:table-cell table:style-name="Tabela8.A2" office:value-type="string">
            <text:p text:style-name="P16">Umiarkowanie trudne (UT) </text:p>
            <text:p text:style-name="P38">0,50 – 0,69</text:p>
          </table:table-cell>
        </table:table-row>
        <table:table-row table:style-name="Tabela8.1">
          <table:table-cell table:style-name="Tabela8.A2" office:value-type="string">
            <text:p text:style-name="P16">Łatwe (Ł) </text:p>
            <text:p text:style-name="P38">0,70 – 0,89</text:p>
          </table:table-cell>
        </table:table-row>
        <table:table-row table:style-name="Tabela8.1">
          <table:table-cell table:style-name="Tabela8.A2" office:value-type="string">
            <text:p text:style-name="P16">Bardzo łatwe (BŁ)</text:p>
            <text:p text:style-name="P38">0,9 – 1,00 </text:p>
          </table:table-cell>
        </table:table-row>
      </table:table>
      <text:p text:style-name="P58"/>
      <text:p text:style-name="P38"/>
      <text:p text:style-name="P38"/>
      <text:p text:style-name="P38"/>
      <text:p text:style-name="P57">ŁATWOŚĆ ZADAŃ ZAMKNIĘTYCH</text:p>
      <text:p text:style-name="P59"/>
      <table:table table:name="Tabela9" table:style-name="Tabela9">
        <table:table-column table:style-name="Tabela9.A"/>
        <table:table-row table:style-name="Tabela9.1">
          <table:table-cell table:style-name="Tabela9.A1" office:value-type="string">
            <text:p text:style-name="P16"/>
            <text:p text:style-name="P38">Łatwość zadań</text:p>
          </table:table-cell>
        </table:table-row>
        <table:table-row table:style-name="Tabela9.1">
          <table:table-cell table:style-name="Tabela9.A2" office:value-type="string">
            <text:p text:style-name="P16">Bardzo trudne (BT) 0,00 – 0,39</text:p>
          </table:table-cell>
        </table:table-row>
        <table:table-row table:style-name="Tabela9.1">
          <table:table-cell table:style-name="Tabela9.A2" office:value-type="string">
            <text:p text:style-name="P16">Trudne (T) </text:p>
            <text:p text:style-name="P38">0,40 – 0,62</text:p>
          </table:table-cell>
        </table:table-row>
        <table:table-row table:style-name="Tabela9.1">
          <table:table-cell table:style-name="Tabela9.A2" office:value-type="string">
            <text:p text:style-name="P16">Umiarkowanie trudne (UT) </text:p>
            <text:p text:style-name="P38">0,63 – 0,77</text:p>
          </table:table-cell>
        </table:table-row>
        <table:table-row table:style-name="Tabela9.1">
          <table:table-cell table:style-name="Tabela9.A2" office:value-type="string">
            <text:p text:style-name="P16">Łatwe (Ł)</text:p>
            <text:p text:style-name="P38">0,78 – 0,92</text:p>
          </table:table-cell>
        </table:table-row>
        <table:table-row table:style-name="Tabela9.1">
          <table:table-cell table:style-name="Tabela9.A2" office:value-type="string">
            <text:p text:style-name="P16">Bardzo łatwe (BŁ)</text:p>
            <text:p text:style-name="P38">0,93 – 1,00 </text:p>
          </table:table-cell>
        </table:table-row>
      </table:table>
      <text:p text:style-name="Tekst_20_podstawowy_20_21"/>
      <text:p text:style-name="P60"/>
      <text:p text:style-name="P60"/>
      <text:p text:style-name="P61"><draw:frame draw:style-name="fr1" draw:name="Obiekt1" text:anchor-type="char" svg:x="-1.905cm" svg:y="0.836cm" svg:width="20.996cm" svg:height="6.922cm" draw:z-index="0"><draw:object-ole xlink:href="./Object 1" xlink:type="simple" xlink:show="embed" xlink:actuate="onLoad"/><draw:image xlink:href="./ObjectReplacements/Object 1" xlink:type="simple" xlink:show="embed" xlink:actuate="onLoad"/></draw:frame></text:p>
      <text:p text:style-name="P60"/>
      <text:p text:style-name="P60"/>
      <text:p text:style-name="P60"/>
      <text:p text:style-name="P60"/>
      <text:p text:style-name="P60"/>
      <text:p text:style-name="P60"/>
      <text:p text:style-name="P60"/>
      <text:p text:style-name="P38"/>
      <text:p text:style-name="P62"><draw:frame draw:style-name="fr2" draw:name="grafika1" text:anchor-type="char" svg:x="-1.27cm" svg:y="-1.905cm" svg:width="15.87cm" svg:height="9.424cm" draw:z-index="2"><draw:image xlink:href="Pictures/200000F800004B8900002CDD79D9E69F.wmf" xlink:type="simple" xlink:show="embed" xlink:actuate="onLoad"/></draw:frame></text:p>
      <text:p text:style-name="P38"/>
      <text:p text:style-name="P63"><text:tab/></text:p>
      <text:p text:style-name="P38"/>
      <text:p text:style-name="P38"/>
      <text:p text:style-name="Standard"/>
      <text:p text:style-name="Standard"/>
      <text:p text:style-name="Standard"/>
      <text:p text:style-name="Standard"/>
      <text:p text:style-name="P64"/>
      <text:p text:style-name="P64"/>
      <text:p text:style-name="P64"/>
      <text:p text:style-name="P64"/>
      <text:p text:style-name="P64"/>
      <text:p text:style-name="P64"/>
      <text:p text:style-name="P64"/>
      <text:p text:style-name="P64"/>
      <text:p text:style-name="P64"/>
      <text:p text:style-name="P49"/>
      <text:p text:style-name="P49">CHARAKTERYSTYKA NARZĘDZIA POMIARU</text:p>
      <text:p text:style-name="P12"/>
      <text:p text:style-name="P46">Zestaw zadań „O zwierzętach” w wersji standardowej rozwiązywali uczniowie bez dysfunkcji i z dysleksją.</text:p>
      <text:p text:style-name="P12">Na rozwiązanie wszystkich zadań przewidziano 60 minut, a w wypadku ucznia z dysfunkcjami czas ten był przedłużony o 30 minut.</text:p>
      <text:p text:style-name="P46">Zestaw składał się z 20 zadań zamkniętych oraz 5 otwartych. Za poprawne wykonanie wszystkich zadań uczeń mógł otrzymać 40 punktów – po połowie za część zamkniętą i otwartą.</text:p>
      <text:p text:style-name="P46">Sprawdzono umiejętności z pięciu obszarów standardów wymagań:</text:p>
      <text:list text:style-name="WW8Num5">
        <text:list-item>
          <text:p text:style-name="P65">czytanie,</text:p>
        </text:list-item>
        <text:list-item>
          <text:p text:style-name="P65">pisanie,</text:p>
        </text:list-item>
        <text:list-item>
          <text:p text:style-name="P65">rozumowanie,</text:p>
        </text:list-item>
        <text:list-item>
          <text:p text:style-name="P65">korzystanie z informacji,</text:p>
        </text:list-item>
        <text:list-item>
          <text:p text:style-name="P65">wykorzystywanie wiedzy w praktyce.</text:p>
        </text:list-item>
      </text:list>
      <text:p text:style-name="P17"><text:span text:style-name="T2">Udział punktów możliwych do uzyskania za każdy z tych obszarów przedstawia </text:span><text:span text:style-name="T1">tabela 2</text:span><text:span text:style-name="T2">.</text:span></text:p>
      <text:p text:style-name="P38"/>
      <text:p text:style-name="P38"/>
      <text:p text:style-name="P66">Tabela 2. Plan zestawu zadań arkusza egzaminacyjnego</text:p>
      <text:p text:style-name="P38"/>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7"/>
            <text:p text:style-name="P9">Umiejętność</text:p>
          </table:table-cell>
          <table:table-cell table:style-name="Tabela10.A1" office:value-type="string">
            <text:p text:style-name="P67"/>
            <text:p text:style-name="P9">Liczba punktów</text:p>
          </table:table-cell>
          <table:table-cell table:style-name="Tabela10.A1" office:value-type="string">
            <text:p text:style-name="P68"/>
            <text:p text:style-name="P69">Waga</text:p>
          </table:table-cell>
          <table:table-cell table:style-name="Tabela10.D1" office:value-type="string">
            <text:p text:style-name="P70"/>
            <text:p text:style-name="P71">Numery zadań A – 1 </text:p>
          </table:table-cell>
        </table:table-row>
        <table:table-row table:style-name="Tabela10.1">
          <table:table-cell table:style-name="Tabela10.A2" office:value-type="string">
            <text:p text:style-name="P15">Czytanie</text:p>
          </table:table-cell>
          <table:table-cell table:style-name="Tabela10.A2" office:value-type="string">
            <text:p text:style-name="P15">10</text:p>
          </table:table-cell>
          <table:table-cell table:style-name="Tabela10.A2" office:value-type="string">
            <text:p text:style-name="P15">25%</text:p>
          </table:table-cell>
          <table:table-cell table:style-name="Tabela10.D2" office:value-type="string">
            <text:p text:style-name="P15">1, 2, 3, 4, 14, 15, 16, 17, 18, 19</text:p>
          </table:table-cell>
        </table:table-row>
        <table:table-row table:style-name="Tabela10.1">
          <table:table-cell table:style-name="Tabela10.A2" office:value-type="string">
            <text:p text:style-name="P15">Pisanie</text:p>
          </table:table-cell>
          <table:table-cell table:style-name="Tabela10.A2" office:value-type="string">
            <text:p text:style-name="P15">10</text:p>
          </table:table-cell>
          <table:table-cell table:style-name="Tabela10.A2" office:value-type="string">
            <text:p text:style-name="P15">25%</text:p>
          </table:table-cell>
          <table:table-cell table:style-name="Tabela10.D2" office:value-type="string">
            <text:p text:style-name="P15">25I, II, III, IV, V</text:p>
          </table:table-cell>
        </table:table-row>
        <table:table-row table:style-name="Tabela10.1">
          <table:table-cell table:style-name="Tabela10.A2" office:value-type="string">
            <text:p text:style-name="P15">Rozumowanie</text:p>
          </table:table-cell>
          <table:table-cell table:style-name="Tabela10.A2" office:value-type="string">
            <text:p text:style-name="P15">8</text:p>
          </table:table-cell>
          <table:table-cell table:style-name="Tabela10.A2" office:value-type="string">
            <text:p text:style-name="P15">20%</text:p>
          </table:table-cell>
          <table:table-cell table:style-name="Tabela10.D2" office:value-type="string">
            <text:p text:style-name="P15">9, 10, 20, 21, 23I, III, 24I, III</text:p>
          </table:table-cell>
        </table:table-row>
        <table:table-row table:style-name="Tabela10.1">
          <table:table-cell table:style-name="Tabela10.A2" office:value-type="string">
            <text:p text:style-name="P15">Korzystanie z informacji</text:p>
          </table:table-cell>
          <table:table-cell table:style-name="Tabela10.A2" office:value-type="string">
            <text:p text:style-name="P15">4</text:p>
          </table:table-cell>
          <table:table-cell table:style-name="Tabela10.A2" office:value-type="string">
            <text:p text:style-name="P15">10%</text:p>
          </table:table-cell>
          <table:table-cell table:style-name="Tabela10.D2" office:value-type="string">
            <text:p text:style-name="P15">12, 13,22I, II</text:p>
          </table:table-cell>
        </table:table-row>
        <table:table-row table:style-name="Tabela10.1">
          <table:table-cell table:style-name="Tabela10.A2" office:value-type="string">
            <text:p text:style-name="P16">Wykorzystanie wiedzy </text:p>
            <text:p text:style-name="P38">w praktyce</text:p>
          </table:table-cell>
          <table:table-cell table:style-name="Tabela10.A2" office:value-type="string">
            <text:p text:style-name="P15">8</text:p>
          </table:table-cell>
          <table:table-cell table:style-name="Tabela10.A2" office:value-type="string">
            <text:p text:style-name="P15">20%</text:p>
          </table:table-cell>
          <table:table-cell table:style-name="Tabela10.D2" office:value-type="string">
            <text:p text:style-name="P15">5, 6, 7, 8, 11, 23II, 24II, IV</text:p>
          </table:table-cell>
        </table:table-row>
      </table:table>
      <text:p text:style-name="P55"/>
      <text:p text:style-name="P66"/>
      <text:p text:style-name="P66">Tabela 3. Wyniki sprawdzianu w obszarach umiejętności</text:p>
      <table:table table:name="Tabela11" table:style-name="Tabela11">
        <table:table-column table:style-name="Tabela11.A"/>
        <table:table-column table:style-name="Tabela11.B"/>
        <table:table-column table:style-name="Tabela11.C"/>
        <table:table-column table:style-name="Tabela11.D"/>
        <table:table-column table:style-name="Tabela11.A"/>
        <table:table-column table:style-name="Tabela11.F"/>
        <table:table-row table:style-name="Tabela11.1">
          <table:table-cell table:style-name="Tabela11.A1" office:value-type="string">
            <text:p text:style-name="P72"/>
          </table:table-cell>
          <table:table-cell table:style-name="Tabela11.A1" office:value-type="string">
            <text:p text:style-name="P73">Czytanie</text:p>
          </table:table-cell>
          <table:table-cell table:style-name="Tabela11.A1" office:value-type="string">
            <text:p text:style-name="P73">Korzystanie</text:p>
            <text:p text:style-name="P74">z informacji</text:p>
          </table:table-cell>
          <table:table-cell table:style-name="Tabela11.A1" office:value-type="string">
            <text:p text:style-name="P73">Pisanie</text:p>
          </table:table-cell>
          <table:table-cell table:style-name="Tabela11.A1" office:value-type="string">
            <text:p text:style-name="P73">Rozumowanie</text:p>
          </table:table-cell>
          <table:table-cell table:style-name="Tabela11.F1" office:value-type="string">
            <text:p text:style-name="P73">Wykorzystanie wiedzy w praktyce</text:p>
          </table:table-cell>
        </table:table-row>
      </table:table>
      <text:p text:style-name="P75"><text:s text:c="20"/></text:p>
      <table:table table:name="Tabela12" table:style-name="Tabela12">
        <table:table-column table:style-name="Tabela12.A"/>
        <table:table-column table:style-name="Tabela12.B"/>
        <table:table-column table:style-name="Tabela12.C"/>
        <table:table-column table:style-name="Tabela12.D"/>
        <table:table-column table:style-name="Tabela12.A"/>
        <table:table-column table:style-name="Tabela12.F"/>
        <table:table-row table:style-name="Tabela12.1">
          <table:table-cell table:style-name="Tabela12.A1" office:value-type="string">
            <text:p text:style-name="P72"/>
          </table:table-cell>
          <table:table-cell table:style-name="Tabela12.A1" office:value-type="string">
            <text:p text:style-name="P73"/>
          </table:table-cell>
          <table:table-cell table:style-name="Tabela12.A1" office:value-type="string">
            <text:p text:style-name="P73"/>
          </table:table-cell>
          <table:table-cell table:style-name="Tabela12.A1" office:value-type="string">
            <text:p text:style-name="P73"/>
          </table:table-cell>
          <table:table-cell table:style-name="Tabela12.A1" office:value-type="string">
            <text:p text:style-name="P73"/>
          </table:table-cell>
          <table:table-cell table:style-name="Tabela12.F1" office:value-type="string">
            <text:p text:style-name="P73"/>
          </table:table-cell>
        </table:table-row>
        <table:table-row table:style-name="Tabela12.2">
          <table:table-cell table:style-name="Tabela12.A2" office:value-type="string">
            <text:p text:style-name="P73">S. P. Kowiesy</text:p>
          </table:table-cell>
          <table:table-cell table:style-name="Tabela12.A2" office:value-type="string">
            <text:p text:style-name="P73">7,80</text:p>
          </table:table-cell>
          <table:table-cell table:style-name="Tabela12.A2" office:value-type="string">
            <text:p text:style-name="P73">2,69</text:p>
          </table:table-cell>
          <table:table-cell table:style-name="Tabela12.A2" office:value-type="string">
            <text:p text:style-name="P73">4,46</text:p>
          </table:table-cell>
          <table:table-cell table:style-name="Tabela12.A2" office:value-type="string">
            <text:p text:style-name="P73">4,17</text:p>
          </table:table-cell>
          <table:table-cell table:style-name="Tabela12.F2" office:value-type="string">
            <text:p text:style-name="P73">4,17</text:p>
          </table:table-cell>
        </table:table-row>
        <table:table-row table:style-name="Tabela12.2">
          <table:table-cell table:style-name="Tabela12.A2" office:value-type="string">
            <text:p text:style-name="P73"><text:s/>Gmina Kowiesy</text:p>
          </table:table-cell>
          <table:table-cell table:style-name="Tabela12.A2" office:value-type="string">
            <text:p text:style-name="P72">7,77</text:p>
          </table:table-cell>
          <table:table-cell table:style-name="Tabela12.A2" office:value-type="string">
            <text:p text:style-name="P72">2,58</text:p>
          </table:table-cell>
          <table:table-cell table:style-name="Tabela12.A2" office:value-type="string">
            <text:p text:style-name="P72">4,49</text:p>
          </table:table-cell>
          <table:table-cell table:style-name="Tabela12.A2" office:value-type="string">
            <text:p text:style-name="P72">4,05</text:p>
          </table:table-cell>
          <table:table-cell table:style-name="Tabela12.F2" office:value-type="string">
            <text:p text:style-name="P72">4,12</text:p>
          </table:table-cell>
        </table:table-row>
        <table:table-row table:style-name="Tabela12.2">
          <table:table-cell table:style-name="Tabela12.A2" office:value-type="string">
            <text:p text:style-name="P73">Powiat</text:p>
          </table:table-cell>
          <table:table-cell table:style-name="Tabela12.A2" office:value-type="string">
            <text:p text:style-name="P72">7,84</text:p>
          </table:table-cell>
          <table:table-cell table:style-name="Tabela12.A2" office:value-type="string">
            <text:p text:style-name="P72">2,49</text:p>
          </table:table-cell>
          <table:table-cell table:style-name="Tabela12.A2" office:value-type="string">
            <text:p text:style-name="P72">5,03</text:p>
          </table:table-cell>
          <table:table-cell table:style-name="Tabela12.A2" office:value-type="string">
            <text:p text:style-name="P72">4,15</text:p>
          </table:table-cell>
          <table:table-cell table:style-name="Tabela12.F2" office:value-type="string">
            <text:p text:style-name="P72">4,00</text:p>
          </table:table-cell>
        </table:table-row>
        <table:table-row table:style-name="Tabela12.2">
          <table:table-cell table:style-name="Tabela12.A2" office:value-type="string">
            <text:p text:style-name="P73">Województwo</text:p>
          </table:table-cell>
          <table:table-cell table:style-name="Tabela12.A2" office:value-type="string">
            <text:p text:style-name="P72">7,68</text:p>
          </table:table-cell>
          <table:table-cell table:style-name="Tabela12.A2" office:value-type="string">
            <text:p text:style-name="P72">2,47</text:p>
          </table:table-cell>
          <table:table-cell table:style-name="Tabela12.A2" office:value-type="string">
            <text:p text:style-name="P72">5,01</text:p>
          </table:table-cell>
          <table:table-cell table:style-name="Tabela12.A2" office:value-type="string">
            <text:p text:style-name="P72">3,81</text:p>
          </table:table-cell>
          <table:table-cell table:style-name="Tabela12.F2" office:value-type="string">
            <text:p text:style-name="P72">3,75</text:p>
          </table:table-cell>
        </table:table-row>
        <table:table-row table:style-name="Tabela12.6">
          <table:table-cell table:style-name="Tabela12.A2" office:value-type="string">
            <text:p text:style-name="P36">OKE Łódź</text:p>
          </table:table-cell>
          <table:table-cell table:style-name="Tabela12.A2" office:value-type="string">
            <text:p text:style-name="P16"><text:s text:c="4"/>7,64 <text:s text:c="20"/></text:p>
          </table:table-cell>
          <table:table-cell table:style-name="Tabela12.A2" office:value-type="string">
            <text:p text:style-name="P16">2,44</text:p>
          </table:table-cell>
          <table:table-cell table:style-name="Tabela12.A2" office:value-type="string">
            <text:p text:style-name="P16">5,02</text:p>
          </table:table-cell>
          <table:table-cell table:style-name="Tabela12.A2" office:value-type="string">
            <text:p text:style-name="P16">3,72</text:p>
          </table:table-cell>
          <table:table-cell table:style-name="Tabela12.F2" office:value-type="string">
            <text:p text:style-name="P16">3,70</text:p>
          </table:table-cell>
        </table:table-row>
      </table:table>
      <text:p text:style-name="P75"><draw:frame draw:style-name="fr2" draw:name="grafika2" text:anchor-type="char" svg:x="2.136cm" svg:y="-6.477cm" svg:width="20.996cm" svg:height="15.84cm" draw:z-index="1"><draw:image xlink:href="Pictures/2000016E000052BF00003E7D2071F5F2.wmf" xlink:type="simple" xlink:show="embed" xlink:actuate="onLoad"/></draw:frame> </text:p>
      <text:p text:style-name="P76">Wyniki i analiza opanowania poszczególnych umiejętności</text:p>
      <text:p text:style-name="P77"/>
      <text:p text:style-name="P52"><text:span text:style-name="T2">Na podstawie </text:span><text:span text:style-name="T3">tabeli nr 4</text:span><text:span text:style-name="T2"> zanalizowano poziom opanowania poszczególnych umiejętności przez uczniów Szkoły Podstawowej w Kowiesach.</text:span></text:p>
      <text:p text:style-name="P78"/>
      <text:p text:style-name="P79">Tabela 4 . Sprawdzane czynności w obszarze czytanie</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80">Obszar standardów wymagań egzaminacyjnych</text:p>
          </table:table-cell>
          <table:table-cell table:style-name="Tabela13.A1" office:value-type="string">
            <text:p text:style-name="P80">Szczegółowe umiejętności. Uczeń:</text:p>
          </table:table-cell>
          <table:table-cell table:style-name="Tabela13.A1" office:value-type="string">
            <text:p text:style-name="P80">Standard</text:p>
          </table:table-cell>
          <table:table-cell table:style-name="Tabela13.A1" office:value-type="string">
            <text:p text:style-name="P80">Numery zadań</text:p>
          </table:table-cell>
          <table:table-cell>
            <table:table table:is-sub-table="true">
              <table:table-column table:style-name="Tabela13.C"/>
              <table:table-column table:style-name="Tabela13.E1.2"/>
              <table:table-column table:style-name="Tabela13.E1.3"/>
              <table:table-row table:style-name="Tabela13.E1.1">
                <table:table-cell table:style-name="Tabela13.E1.1.1" table:number-columns-spanned="3" office:value-type="string">
                  <text:p text:style-name="P80">Liczba punktów</text:p>
                </table:table-cell>
                <table:covered-table-cell/>
                <table:covered-table-cell/>
              </table:table-row>
              <table:table-row table:style-name="Tabela13.1">
                <table:table-cell table:style-name="Tabela13.E1.1.2" office:value-type="string">
                  <text:p text:style-name="P80">Max. do uzyskania</text:p>
                </table:table-cell>
                <table:table-cell table:style-name="Tabela13.E1.1.2" office:value-type="string">
                  <text:p text:style-name="P80">Uzyskanych w szkole</text:p>
                </table:table-cell>
                <table:table-cell table:style-name="Tabela13.E1.3.2" office:value-type="string">
                  <text:p text:style-name="P80">Stopień łatwości</text:p>
                </table:table-cell>
              </table:table-row>
            </table:table>
          </table:table-cell>
        </table:table-row>
        <table:table-row table:style-name="Tabela13.1">
          <table:table-cell table:style-name="Tabela13.E1.1.2" office:value-type="string">
            <text:p text:style-name="P81">czytanie</text:p>
          </table:table-cell>
          <table:table-cell table:number-columns-spanned="4">
            <table:table table:is-sub-table="true">
              <table:table-column table:style-name="Tabela13.B"/>
              <table:table-column table:style-name="Tabela13.C"/>
              <table:table-column table:style-name="Tabela13.D"/>
              <table:table-column table:style-name="Tabela13.C"/>
              <table:table-column table:style-name="Tabela13.E1.2"/>
              <table:table-column table:style-name="Tabela13.E1.3"/>
              <table:table-row table:style-name="Tabela13.B2.1">
                <table:table-cell table:style-name="Tabela13.B2.1.1" office:value-type="string">
                  <text:p text:style-name="P16">Określa temat tekstu</text:p>
                </table:table-cell>
                <table:table-cell table:style-name="Tabela13.B2.1.1" office:value-type="string">
                  <text:p text:style-name="P16">1.1</text:p>
                </table:table-cell>
                <table:table-cell table:style-name="Tabela13.B2.1.1" office:value-type="string">
                  <text:p text:style-name="P16">1</text:p>
                </table:table-cell>
                <table:table-cell table:style-name="Tabela13.B2.1.1" office:value-type="string">
                  <text:p text:style-name="P16">1</text:p>
                </table:table-cell>
                <table:table-cell table:style-name="Tabela13.B2.1.1" office:value-type="string">
                  <text:p text:style-name="P16">0,57</text:p>
                </table:table-cell>
                <table:table-cell table:style-name="Tabela13.B2.6.1" office:value-type="string">
                  <text:p text:style-name="P16">trudne</text:p>
                </table:table-cell>
              </table:table-row>
              <table:table-row table:style-name="Tabela13.B2.2">
                <table:table-cell table:style-name="Tabela13.B2.1.1" office:value-type="string">
                  <text:p text:style-name="P16">Wnioskuje na podstawie kilku informacji</text:p>
                </table:table-cell>
                <table:table-cell table:style-name="Tabela13.B2.1.1" office:value-type="string">
                  <text:p text:style-name="P16">1.1</text:p>
                </table:table-cell>
                <table:table-cell table:style-name="Tabela13.B2.1.1" office:value-type="string">
                  <text:p text:style-name="P16">2</text:p>
                </table:table-cell>
                <table:table-cell table:style-name="Tabela13.B2.1.1" office:value-type="string">
                  <text:p text:style-name="P16">1</text:p>
                </table:table-cell>
                <table:table-cell table:style-name="Tabela13.B2.1.1" office:value-type="string">
                  <text:p text:style-name="P16">0,57</text:p>
                </table:table-cell>
                <table:table-cell table:style-name="Tabela13.B2.6.1" office:value-type="string">
                  <text:p text:style-name="P16">trudne</text:p>
                </table:table-cell>
              </table:table-row>
              <table:table-row table:style-name="Tabela13.B2.2">
                <table:table-cell table:style-name="Tabela13.B2.1.1" office:value-type="string">
                  <text:p text:style-name="P16">Wyjaśnia cel użycia zwrotu do czytelnika</text:p>
                </table:table-cell>
                <table:table-cell table:style-name="Tabela13.B2.1.1" office:value-type="string">
                  <text:p text:style-name="P16">1.1</text:p>
                </table:table-cell>
                <table:table-cell table:style-name="Tabela13.B2.1.1" office:value-type="string">
                  <text:p text:style-name="P16">3</text:p>
                </table:table-cell>
                <table:table-cell table:style-name="Tabela13.B2.1.1" office:value-type="string">
                  <text:p text:style-name="P16">1</text:p>
                </table:table-cell>
                <table:table-cell table:style-name="Tabela13.B2.1.1" office:value-type="string">
                  <text:p text:style-name="P16">0,81</text:p>
                </table:table-cell>
                <table:table-cell table:style-name="Tabela13.B2.6.1" office:value-type="string">
                  <text:p text:style-name="P16">łatwe</text:p>
                </table:table-cell>
              </table:table-row>
              <table:table-row table:style-name="Tabela13.B2.2">
                <table:table-cell table:style-name="Tabela13.B2.1.1" office:value-type="string">
                  <text:p text:style-name="P16">Odczytuje informację podaną wprost</text:p>
                </table:table-cell>
                <table:table-cell table:style-name="Tabela13.B2.1.1" office:value-type="string">
                  <text:p text:style-name="P16">1.1</text:p>
                </table:table-cell>
                <table:table-cell table:style-name="Tabela13.B2.1.1" office:value-type="string">
                  <text:p text:style-name="P16">4</text:p>
                </table:table-cell>
                <table:table-cell table:style-name="Tabela13.B2.1.1" office:value-type="string">
                  <text:p text:style-name="P16">1</text:p>
                </table:table-cell>
                <table:table-cell table:style-name="Tabela13.B2.1.1" office:value-type="string">
                  <text:p text:style-name="P16">1,00</text:p>
                </table:table-cell>
                <table:table-cell table:style-name="Tabela13.B2.6.1" office:value-type="string">
                  <text:p text:style-name="P16">b. łatwe</text:p>
                </table:table-cell>
              </table:table-row>
              <table:table-row table:style-name="Tabela13.B2.2">
                <table:table-cell table:style-name="Tabela13.B2.1.1" office:value-type="string">
                  <text:p text:style-name="P16">Odczytuje główna myśl utworu</text:p>
                </table:table-cell>
                <table:table-cell table:style-name="Tabela13.B2.1.1" office:value-type="string">
                  <text:p text:style-name="P16">1.1</text:p>
                </table:table-cell>
                <table:table-cell table:style-name="Tabela13.B2.1.1" office:value-type="string">
                  <text:p text:style-name="P16">14</text:p>
                </table:table-cell>
                <table:table-cell table:style-name="Tabela13.B2.1.1" office:value-type="string">
                  <text:p text:style-name="P16">1</text:p>
                </table:table-cell>
                <table:table-cell table:style-name="Tabela13.B2.1.1" office:value-type="string">
                  <text:p text:style-name="P16">0,54</text:p>
                </table:table-cell>
                <table:table-cell table:style-name="Tabela13.B2.6.1" office:value-type="string">
                  <text:p text:style-name="P16">trudne</text:p>
                </table:table-cell>
              </table:table-row>
              <table:table-row table:style-name="Tabela13.B2.1">
                <table:table-cell table:style-name="Tabela13.B2.1.1" office:value-type="string">
                  <text:p text:style-name="P16">Rozpoznaje narratora</text:p>
                </table:table-cell>
                <table:table-cell table:style-name="Tabela13.B2.1.1" office:value-type="string">
                  <text:p text:style-name="P16">1.2</text:p>
                </table:table-cell>
                <table:table-cell table:style-name="Tabela13.B2.1.1" office:value-type="string">
                  <text:p text:style-name="P16">15</text:p>
                </table:table-cell>
                <table:table-cell table:style-name="Tabela13.B2.1.1" office:value-type="string">
                  <text:p text:style-name="P16">1</text:p>
                </table:table-cell>
                <table:table-cell table:style-name="Tabela13.B2.1.1" office:value-type="string">
                  <text:p text:style-name="P16">0,80</text:p>
                </table:table-cell>
                <table:table-cell table:style-name="Tabela13.B2.6.1" office:value-type="string">
                  <text:p text:style-name="P16">łatwe</text:p>
                </table:table-cell>
              </table:table-row>
              <table:table-row table:style-name="Tabela13.B2.2">
                <table:table-cell table:style-name="Tabela13.B2.1.1" office:value-type="string">
                  <text:p text:style-name="P16">Określa cechy charakteru wskazanej postaci</text:p>
                </table:table-cell>
                <table:table-cell table:style-name="Tabela13.B2.1.1" office:value-type="string">
                  <text:p text:style-name="P16">1.1</text:p>
                </table:table-cell>
                <table:table-cell table:style-name="Tabela13.B2.1.1" office:value-type="string">
                  <text:p text:style-name="P16">16</text:p>
                </table:table-cell>
                <table:table-cell table:style-name="Tabela13.B2.1.1" office:value-type="string">
                  <text:p text:style-name="P16">1</text:p>
                </table:table-cell>
                <table:table-cell table:style-name="Tabela13.B2.1.1" office:value-type="string">
                  <text:p text:style-name="P16">0,83</text:p>
                </table:table-cell>
                <table:table-cell table:style-name="Tabela13.B2.6.1" office:value-type="string">
                  <text:p text:style-name="P16">łatwe</text:p>
                </table:table-cell>
              </table:table-row>
              <table:table-row table:style-name="Tabela13.B2.8">
                <table:table-cell table:style-name="Tabela13.B2.1.1" office:value-type="string">
                  <text:p text:style-name="P82">Wyjaśnia znaczenie wyrazu na podstawie kontekstu</text:p>
                </table:table-cell>
                <table:table-cell table:style-name="Tabela13.B2.1.1" office:value-type="string">
                  <text:p text:style-name="P16">1.1</text:p>
                </table:table-cell>
                <table:table-cell table:style-name="Tabela13.B2.1.1" office:value-type="string">
                  <text:p text:style-name="P16">17</text:p>
                </table:table-cell>
                <table:table-cell table:style-name="Tabela13.B2.1.1" office:value-type="string">
                  <text:p text:style-name="P16">1</text:p>
                </table:table-cell>
                <table:table-cell table:style-name="Tabela13.B2.1.1" office:value-type="string">
                  <text:p text:style-name="P16">0,94</text:p>
                </table:table-cell>
                <table:table-cell table:style-name="Tabela13.B2.6.1" office:value-type="string">
                  <text:p text:style-name="P16">b. łatwe</text:p>
                </table:table-cell>
              </table:table-row>
              <table:table-row table:style-name="Tabela13.B2.2">
                <table:table-cell table:style-name="Tabela13.B2.1.1" office:value-type="string">
                  <text:p text:style-name="P16">Odczytuje dane z diagramu słupkowego</text:p>
                </table:table-cell>
                <table:table-cell table:style-name="Tabela13.B2.1.1" office:value-type="string">
                  <text:p text:style-name="P16">1.4</text:p>
                </table:table-cell>
                <table:table-cell table:style-name="Tabela13.B2.1.1" office:value-type="string">
                  <text:p text:style-name="P16">18</text:p>
                </table:table-cell>
                <table:table-cell table:style-name="Tabela13.B2.1.1" office:value-type="string">
                  <text:p text:style-name="P16">1</text:p>
                </table:table-cell>
                <table:table-cell table:style-name="Tabela13.B2.1.1" office:value-type="string">
                  <text:p text:style-name="P16">0,89</text:p>
                </table:table-cell>
                <table:table-cell table:style-name="Tabela13.B2.6.1" office:value-type="string">
                  <text:p text:style-name="P16">łatwe</text:p>
                </table:table-cell>
              </table:table-row>
              <table:table-row table:style-name="Tabela13.1">
                <table:table-cell table:style-name="Tabela13.B2.1.1" office:value-type="string">
                  <text:p text:style-name="P16">Porównuje dane odczytywane z diagramu słupkowego</text:p>
                </table:table-cell>
                <table:table-cell table:style-name="Tabela13.B2.1.1" office:value-type="string">
                  <text:p text:style-name="P16">1.4</text:p>
                </table:table-cell>
                <table:table-cell table:style-name="Tabela13.B2.1.1" office:value-type="string">
                  <text:p text:style-name="P16">19</text:p>
                </table:table-cell>
                <table:table-cell table:style-name="Tabela13.B2.1.1" office:value-type="string">
                  <text:p text:style-name="P16">1</text:p>
                </table:table-cell>
                <table:table-cell table:style-name="Tabela13.B2.1.1" office:value-type="string">
                  <text:p text:style-name="P16">0,80</text:p>
                </table:table-cell>
                <table:table-cell table:style-name="Tabela13.B2.6.1" office:value-type="string">
                  <text:p text:style-name="P16">łatwe</text:p>
                </table:table-cell>
              </table:table-row>
            </table:table>
          </table:table-cell>
          <table:covered-table-cell/>
          <table:covered-table-cell/>
          <table:covered-table-cell/>
        </table:table-row>
      </table:table>
      <text:p text:style-name="P83"/>
      <text:p text:style-name="P46">Na 10 punktów możliwych do uzyskania uczniowie naszej szkoły uzyskali 7,80 pkt., czyli wynik wyższy niż w gminie oraz województwie. Trudne okazało się dla uczniów jedynie:</text:p>
      <text:list text:style-name="WW8Num6">
        <text:list-item>
          <text:p text:style-name="P84">określanie tematu tekstu,</text:p>
        </text:list-item>
        <text:list-item>
          <text:p text:style-name="P84">wnioskowanie na podstawie kilku informacji</text:p>
        </text:list-item>
        <text:list-item>
          <text:p text:style-name="P84">odczytywanie głównej myśli utworu</text:p>
        </text:list-item>
      </text:list>
      <text:p text:style-name="P46"><text:s/>Podsumowując: zadania sprawdzające tę umiejętność okazały się w większości dla naszych uczniów łatwe i bardzo łatwe. </text:p>
      <text:p text:style-name="P46"><text:tab/></text:p>
      <text:p text:style-name="P79"/>
      <text:p text:style-name="P79"/>
      <text:p text:style-name="P79">Tabela 5 . Sprawdzane czynności w obszarze pisanie</text:p>
      <text:p text:style-name="P79"/>
      <text:p text:style-name="P79"/>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80">Obszar standardów wymagań egzaminacyjnych</text:p>
          </table:table-cell>
          <table:table-cell table:style-name="Tabela14.A1" office:value-type="string">
            <text:p text:style-name="P80">Szczegółowe umiejętności. Uczeń:</text:p>
          </table:table-cell>
          <table:table-cell table:style-name="Tabela14.A1" office:value-type="string">
            <text:p text:style-name="P80">Standard</text:p>
          </table:table-cell>
          <table:table-cell table:style-name="Tabela14.A1" office:value-type="string">
            <text:p text:style-name="P80">Numery zadań</text:p>
          </table:table-cell>
          <table:table-cell>
            <table:table table:is-sub-table="true">
              <table:table-column table:style-name="Tabela14.C"/>
              <table:table-column table:style-name="Tabela14.E1.2"/>
              <table:table-column table:style-name="Tabela14.E1.3"/>
              <table:table-row table:style-name="Tabela14.E1.1">
                <table:table-cell table:style-name="Tabela14.E1.1.1" table:number-columns-spanned="3" office:value-type="string">
                  <text:p text:style-name="P80">Liczba punktów</text:p>
                </table:table-cell>
                <table:covered-table-cell/>
                <table:covered-table-cell/>
              </table:table-row>
              <table:table-row table:style-name="Tabela14.1">
                <table:table-cell table:style-name="Tabela14.E1.1.2" office:value-type="string">
                  <text:p text:style-name="P80">Max. do uzyskania</text:p>
                </table:table-cell>
                <table:table-cell table:style-name="Tabela14.E1.1.2" office:value-type="string">
                  <text:p text:style-name="P80">Uzyskanych w szkole</text:p>
                </table:table-cell>
                <table:table-cell table:style-name="Tabela14.E1.3.2" office:value-type="string">
                  <text:p text:style-name="P80">Stopień łatwości</text:p>
                </table:table-cell>
              </table:table-row>
            </table:table>
          </table:table-cell>
        </table:table-row>
        <table:table-row table:style-name="Tabela14.1">
          <table:table-cell table:style-name="Tabela14.E1.1.2" office:value-type="string">
            <text:p text:style-name="P81">pisanie</text:p>
          </table:table-cell>
          <table:table-cell table:number-columns-spanned="4">
            <table:table table:is-sub-table="true">
              <table:table-column table:style-name="Tabela14.B"/>
              <table:table-column table:style-name="Tabela14.C"/>
              <table:table-column table:style-name="Tabela14.D"/>
              <table:table-column table:style-name="Tabela14.C"/>
              <table:table-column table:style-name="Tabela14.E1.2"/>
              <table:table-column table:style-name="Tabela14.E1.3"/>
              <table:table-row table:style-name="Tabela14.B2.1">
                <table:table-cell table:style-name="Tabela14.B2.1.1" office:value-type="string">
                  <text:p text:style-name="P16">Pisze na temat i rozwija treść wypracowania zgodnie z poleceniem</text:p>
                </table:table-cell>
                <table:table-cell table:style-name="Tabela14.B2.1.1" office:value-type="string">
                  <text:p text:style-name="P16">2.1</text:p>
                </table:table-cell>
                <table:table-cell table:style-name="Tabela14.B2.1.1" office:value-type="string">
                  <text:p text:style-name="P16">25 I</text:p>
                </table:table-cell>
                <table:table-cell table:style-name="Tabela14.B2.1.1" office:value-type="string">
                  <text:p text:style-name="P16">3</text:p>
                </table:table-cell>
                <table:table-cell table:style-name="Tabela14.B2.1.1" office:value-type="string">
                  <text:p text:style-name="P16">1,74</text:p>
                </table:table-cell>
                <table:table-cell table:style-name="Tabela14.B2.6.1" office:value-type="string">
                  <text:p text:style-name="P16">umiarkowanie trudne</text:p>
                </table:table-cell>
              </table:table-row>
              <table:table-row table:style-name="Tabela14.B2.1">
                <table:table-cell table:style-name="Tabela14.B2.1.1" office:value-type="string">
                  <text:p text:style-name="P16">Celowo dobiera środki językowe i pisze w ładnym stylu</text:p>
                </table:table-cell>
                <table:table-cell table:style-name="Tabela14.B2.1.1" office:value-type="string">
                  <text:p text:style-name="P16">2.3</text:p>
                </table:table-cell>
                <table:table-cell table:style-name="Tabela14.B2.1.1" office:value-type="string">
                  <text:p text:style-name="P16">25 II</text:p>
                </table:table-cell>
                <table:table-cell table:style-name="Tabela14.B2.1.1" office:value-type="string">
                  <text:p text:style-name="P16">1</text:p>
                </table:table-cell>
                <table:table-cell table:style-name="Tabela14.B2.1.1" office:value-type="string">
                  <text:p text:style-name="P16">0,11</text:p>
                </table:table-cell>
                <table:table-cell table:style-name="Tabela14.B2.6.1" office:value-type="string">
                  <text:p text:style-name="P16">b. trudne</text:p>
                </table:table-cell>
              </table:table-row>
              <table:table-row table:style-name="Tabela14.B2.3">
                <table:table-cell table:style-name="Tabela14.B2.1.1" office:value-type="string">
                  <text:p text:style-name="P16">Pisze poprawnie pod względem <text:s/>językowym</text:p>
                </table:table-cell>
                <table:table-cell table:style-name="Tabela14.B2.1.1" office:value-type="string">
                  <text:p text:style-name="P16">2.3</text:p>
                </table:table-cell>
                <table:table-cell table:style-name="Tabela14.B2.1.1" office:value-type="string">
                  <text:p text:style-name="P16">25 III</text:p>
                </table:table-cell>
                <table:table-cell table:style-name="Tabela14.B2.1.1" office:value-type="string">
                  <text:p text:style-name="P16">2</text:p>
                </table:table-cell>
                <table:table-cell table:style-name="Tabela14.B2.1.1" office:value-type="string">
                  <text:p text:style-name="P16">0,74</text:p>
                </table:table-cell>
                <table:table-cell table:style-name="Tabela14.B2.6.1" office:value-type="string">
                  <text:p text:style-name="P16">trudne </text:p>
                </table:table-cell>
              </table:table-row>
              <table:table-row table:style-name="Tabela14.B2.3">
                <table:table-cell table:style-name="Tabela14.B2.1.1" office:value-type="string">
                  <text:p text:style-name="P16">Pisze poprawnie pod względem <text:s/>ortograficznym</text:p>
                </table:table-cell>
                <table:table-cell table:style-name="Tabela14.B2.1.1" office:value-type="string">
                  <text:p text:style-name="P16">2.3</text:p>
                </table:table-cell>
                <table:table-cell table:style-name="Tabela14.B2.1.1" office:value-type="string">
                  <text:p text:style-name="P16">25 IV</text:p>
                </table:table-cell>
                <table:table-cell table:style-name="Tabela14.B2.1.1" office:value-type="string">
                  <text:p text:style-name="P16">2</text:p>
                </table:table-cell>
                <table:table-cell table:style-name="Tabela14.B2.1.1" office:value-type="string">
                  <text:p text:style-name="P16">0,80</text:p>
                </table:table-cell>
                <table:table-cell table:style-name="Tabela14.B2.6.1" office:value-type="string">
                  <text:p text:style-name="P16">trudne</text:p>
                </table:table-cell>
              </table:table-row>
              <table:table-row table:style-name="Tabela14.1">
                <table:table-cell table:style-name="Tabela14.B2.1.1" office:value-type="string">
                  <text:p text:style-name="P16">Pisze poprawnie pod względem <text:s/>interpunkcyjnym</text:p>
                </table:table-cell>
                <table:table-cell table:style-name="Tabela14.B2.1.1" office:value-type="string">
                  <text:p text:style-name="P16">2.3</text:p>
                </table:table-cell>
                <table:table-cell table:style-name="Tabela14.B2.1.1" office:value-type="string">
                  <text:p text:style-name="P16">25 V</text:p>
                </table:table-cell>
                <table:table-cell table:style-name="Tabela14.B2.1.1" office:value-type="string">
                  <text:p text:style-name="P16">2</text:p>
                </table:table-cell>
                <table:table-cell table:style-name="Tabela14.B2.1.1" office:value-type="string">
                  <text:p text:style-name="P16">1,06</text:p>
                </table:table-cell>
                <table:table-cell table:style-name="Tabela14.B2.6.1" office:value-type="string">
                  <text:p text:style-name="P16">umiarkowanie trudne</text:p>
                </table:table-cell>
              </table:table-row>
            </table:table>
          </table:table-cell>
          <table:covered-table-cell/>
          <table:covered-table-cell/>
          <table:covered-table-cell/>
        </table:table-row>
      </table:table>
      <text:p text:style-name="P83"/>
      <text:p text:style-name="P79"/>
      <text:p text:style-name="P79"/>
      <text:p text:style-name="P46"/>
      <text:p text:style-name="P46">Umiejętność pisania sprawdzano poprzez zadanie nr. 25. Są to standardy: 2.1, 2.3. W swojej wypowiedzi uczeń powinien przestrzegać zasad poprawności językowej, <text:s/>ortograficznej i interpunkcyjnej oraz zadbać o odpowiedni dobór środków językowych.</text:p>
      <text:p text:style-name="P46"/>
      <text:p text:style-name="P46">Po raz kolejny trudne jest dla wiejskich uczniów pisanie poprawnie pod względem ortograficznym i gramatycznym. </text:p>
      <text:p text:style-name="P46">Średni wynik szkoły to 4,46 na 10 pkt. i jest to wynik najniższy jaki uzyskali uczniowie naszej szkoły. Najwięcej trudności sprawiło uczniom <text:s/>kryterium 25 II. Uczniowie bowiem nie posługiwali się bogatym słownictwem i barwnym stylem.</text:p>
      <text:p text:style-name="P12"><text:tab/>Podsumowując: zadania sprawdzające umiejętność pisania okazały się dla naszych uczniów trudne. </text:p>
      <text:p text:style-name="P46">. </text:p>
      <text:p text:style-name="P8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abela 6. Sprawdzane czynności w obszarze rozumowanie</text:p>
      <text:p text:style-name="P7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80">Obszar standardów wymagań egzaminacyjnych</text:p>
          </table:table-cell>
          <table:table-cell table:style-name="Tabela15.A1" office:value-type="string">
            <text:p text:style-name="P80">Szczegółowe umiejętności. Uczeń:</text:p>
          </table:table-cell>
          <table:table-cell table:style-name="Tabela15.A1" office:value-type="string">
            <text:p text:style-name="P80">Standard</text:p>
          </table:table-cell>
          <table:table-cell table:style-name="Tabela15.A1" office:value-type="string">
            <text:p text:style-name="P80">Numery zadań</text:p>
          </table:table-cell>
          <table:table-cell>
            <table:table table:is-sub-table="true">
              <table:table-column table:style-name="Tabela15.C"/>
              <table:table-column table:style-name="Tabela15.E1.2"/>
              <table:table-column table:style-name="Tabela15.E1.3"/>
              <table:table-row table:style-name="Tabela15.E1.1">
                <table:table-cell table:style-name="Tabela15.E1.1.1" table:number-columns-spanned="3" office:value-type="string">
                  <text:p text:style-name="P80">Liczba punktów</text:p>
                </table:table-cell>
                <table:covered-table-cell/>
                <table:covered-table-cell/>
              </table:table-row>
              <table:table-row table:style-name="Tabela15.1">
                <table:table-cell table:style-name="Tabela15.E1.1.2" office:value-type="string">
                  <text:p text:style-name="P80">Max. do uzyskania</text:p>
                </table:table-cell>
                <table:table-cell table:style-name="Tabela15.E1.1.2" office:value-type="string">
                  <text:p text:style-name="P80">Uzyskanych w szkole</text:p>
                </table:table-cell>
                <table:table-cell table:style-name="Tabela15.E1.3.2" office:value-type="string">
                  <text:p text:style-name="P80">Stopień łatwości</text:p>
                </table:table-cell>
              </table:table-row>
            </table:table>
          </table:table-cell>
        </table:table-row>
        <table:table-row table:style-name="Tabela15.1">
          <table:table-cell table:style-name="Tabela15.E1.1.2" office:value-type="string">
            <text:p text:style-name="P81">rozumowanie</text:p>
          </table:table-cell>
          <table:table-cell table:number-columns-spanned="4">
            <table:table table:is-sub-table="true">
              <table:table-column table:style-name="Tabela15.B"/>
              <table:table-column table:style-name="Tabela15.C"/>
              <table:table-column table:style-name="Tabela15.D"/>
              <table:table-column table:style-name="Tabela15.C"/>
              <table:table-column table:style-name="Tabela15.E1.2"/>
              <table:table-column table:style-name="Tabela15.E1.3"/>
              <table:table-row table:style-name="Tabela15.B2.1">
                <table:table-cell table:style-name="Tabela15.B2.1.1" office:value-type="string">
                  <text:p text:style-name="P16">Ustala sposób obliczania reszty pieniędzy</text:p>
                </table:table-cell>
                <table:table-cell table:style-name="Tabela15.B2.1.1" office:value-type="string">
                  <text:p text:style-name="P16">1.1</text:p>
                </table:table-cell>
                <table:table-cell table:style-name="Tabela15.B2.1.1" office:value-type="string">
                  <text:p text:style-name="P16">9</text:p>
                </table:table-cell>
                <table:table-cell table:style-name="Tabela15.B2.1.1" office:value-type="string">
                  <text:p text:style-name="P16">1</text:p>
                </table:table-cell>
                <table:table-cell table:style-name="Tabela15.B2.1.1" office:value-type="string">
                  <text:p text:style-name="P16">0,69</text:p>
                </table:table-cell>
                <table:table-cell table:style-name="Tabela15.B2.6.1" office:value-type="string">
                  <text:p text:style-name="P16">umiarkowanie trudne</text:p>
                </table:table-cell>
              </table:table-row>
              <table:table-row table:style-name="Tabela15.B2.2">
                <table:table-cell table:style-name="Tabela15.B2.1.1" office:value-type="string">
                  <text:p text:style-name="P16">Wskazuje liczbę spełniająca warunki zadania </text:p>
                </table:table-cell>
                <table:table-cell table:style-name="Tabela15.B2.1.1" office:value-type="string">
                  <text:p text:style-name="P16">1.1</text:p>
                </table:table-cell>
                <table:table-cell table:style-name="Tabela15.B2.1.1" office:value-type="string">
                  <text:p text:style-name="P16">10</text:p>
                </table:table-cell>
                <table:table-cell table:style-name="Tabela15.B2.1.1" office:value-type="string">
                  <text:p text:style-name="P16">1</text:p>
                </table:table-cell>
                <table:table-cell table:style-name="Tabela15.B2.1.1" office:value-type="string">
                  <text:p text:style-name="P16">0,51</text:p>
                </table:table-cell>
                <table:table-cell table:style-name="Tabela15.B2.6.1" office:value-type="string">
                  <text:p text:style-name="P16">trudne</text:p>
                </table:table-cell>
              </table:table-row>
              <table:table-row table:style-name="Tabela15.B2.1">
                <table:table-cell table:style-name="Tabela15.B2.1.1" office:value-type="string">
                  <text:p text:style-name="P16">określa ułamek danej wielkości</text:p>
                </table:table-cell>
                <table:table-cell table:style-name="Tabela15.B2.1.1" office:value-type="string">
                  <text:p text:style-name="P16">1.1</text:p>
                </table:table-cell>
                <table:table-cell table:style-name="Tabela15.B2.1.1" office:value-type="string">
                  <text:p text:style-name="P16">20</text:p>
                </table:table-cell>
                <table:table-cell table:style-name="Tabela15.B2.1.1" office:value-type="string">
                  <text:p text:style-name="P16">1</text:p>
                </table:table-cell>
                <table:table-cell table:style-name="Tabela15.B2.1.1" office:value-type="string">
                  <text:p text:style-name="P16">0,60</text:p>
                </table:table-cell>
                <table:table-cell table:style-name="Tabela15.B2.6.1" office:value-type="string">
                  <text:p text:style-name="P16">łatwe</text:p>
                </table:table-cell>
              </table:table-row>
              <table:table-row table:style-name="Tabela15.B2.1">
                <table:table-cell table:style-name="Tabela15.B2.1.1" office:value-type="string">
                  <text:p text:style-name="P16">Uzupełnia łańcuch pokarmowy</text:p>
                </table:table-cell>
                <table:table-cell table:style-name="Tabela15.B2.1.1" office:value-type="string">
                  <text:p text:style-name="P16">1.1</text:p>
                </table:table-cell>
                <table:table-cell table:style-name="Tabela15.B2.1.1" office:value-type="string">
                  <text:p text:style-name="P16">21</text:p>
                </table:table-cell>
                <table:table-cell table:style-name="Tabela15.B2.1.1" office:value-type="string">
                  <text:p text:style-name="P16">1</text:p>
                </table:table-cell>
                <table:table-cell table:style-name="Tabela15.B2.1.1" office:value-type="string">
                  <text:p text:style-name="P16">0,26</text:p>
                </table:table-cell>
                <table:table-cell table:style-name="Tabela15.B2.6.1" office:value-type="string">
                  <text:p text:style-name="P16">trudne</text:p>
                </table:table-cell>
              </table:table-row>
              <table:table-row table:style-name="Tabela15.B2.1">
                <table:table-cell table:style-name="Tabela15.B2.1.1" office:value-type="string">
                  <text:p text:style-name="P16">Ustala sposób obliczania pola równoległoboku</text:p>
                </table:table-cell>
                <table:table-cell table:style-name="Tabela15.B2.1.1" office:value-type="string">
                  <text:p text:style-name="P16">1.1</text:p>
                </table:table-cell>
                <table:table-cell table:style-name="Tabela15.B2.1.1" office:value-type="string">
                  <text:p text:style-name="P16">23 I</text:p>
                </table:table-cell>
                <table:table-cell table:style-name="Tabela15.B2.1.1" office:value-type="string">
                  <text:p text:style-name="P16">1</text:p>
                </table:table-cell>
                <table:table-cell table:style-name="Tabela15.B2.1.1" office:value-type="string">
                  <text:p text:style-name="P16">0,77</text:p>
                </table:table-cell>
                <table:table-cell table:style-name="Tabela15.B2.6.1" office:value-type="string">
                  <text:p text:style-name="P16">łatwe</text:p>
                </table:table-cell>
              </table:table-row>
              <table:table-row table:style-name="Tabela15.B2.6">
                <table:table-cell table:style-name="Tabela15.B2.1.1" office:value-type="string">
                  <text:p text:style-name="P16">Analizuje wyniki dotyczące pola i ustala najmniejszą liczbę paczek nasion</text:p>
                </table:table-cell>
                <table:table-cell table:style-name="Tabela15.B2.1.1" office:value-type="string">
                  <text:p text:style-name="P16">1.2</text:p>
                </table:table-cell>
                <table:table-cell table:style-name="Tabela15.B2.1.1" office:value-type="string">
                  <text:p text:style-name="P16">23 III</text:p>
                </table:table-cell>
                <table:table-cell table:style-name="Tabela15.B2.1.1" office:value-type="string">
                  <text:p text:style-name="P16">1</text:p>
                </table:table-cell>
                <table:table-cell table:style-name="Tabela15.B2.1.1" office:value-type="string">
                  <text:p text:style-name="P16">0,74</text:p>
                </table:table-cell>
                <table:table-cell table:style-name="Tabela15.B2.6.1" office:value-type="string">
                  <text:p text:style-name="P16">łatwe</text:p>
                </table:table-cell>
              </table:table-row>
              <table:table-row table:style-name="Tabela15.B2.1">
                <table:table-cell table:style-name="Tabela15.B2.1.1" office:value-type="string">
                  <text:p text:style-name="P16">Ustala sposób obliczania ilości paliwa</text:p>
                </table:table-cell>
                <table:table-cell table:style-name="Tabela15.B2.1.1" office:value-type="string">
                  <text:p text:style-name="P16">1.1</text:p>
                </table:table-cell>
                <table:table-cell table:style-name="Tabela15.B2.1.1" office:value-type="string">
                  <text:p text:style-name="P16">24 I</text:p>
                </table:table-cell>
                <table:table-cell table:style-name="Tabela15.B2.1.1" office:value-type="string">
                  <text:p text:style-name="P16">1</text:p>
                </table:table-cell>
                <table:table-cell table:style-name="Tabela15.B2.1.1" office:value-type="string">
                  <text:p text:style-name="P16">0,26</text:p>
                </table:table-cell>
                <table:table-cell table:style-name="Tabela15.B2.6.1" office:value-type="string">
                  <text:p text:style-name="P16">trudne</text:p>
                </table:table-cell>
              </table:table-row>
              <table:table-row table:style-name="Tabela15.1">
                <table:table-cell table:style-name="Tabela15.B2.1.1" office:value-type="string">
                  <text:p text:style-name="P82">Ustala sposób obliczania kosztu paliwa</text:p>
                </table:table-cell>
                <table:table-cell table:style-name="Tabela15.B2.1.1" office:value-type="string">
                  <text:p text:style-name="P16">1.1</text:p>
                </table:table-cell>
                <table:table-cell table:style-name="Tabela15.B2.1.1" office:value-type="string">
                  <text:p text:style-name="P16">24 III</text:p>
                </table:table-cell>
                <table:table-cell table:style-name="Tabela15.B2.1.1" office:value-type="string">
                  <text:p text:style-name="P16">1</text:p>
                </table:table-cell>
                <table:table-cell table:style-name="Tabela15.B2.1.1" office:value-type="string">
                  <text:p text:style-name="P16">0,34</text:p>
                </table:table-cell>
                <table:table-cell table:style-name="Tabela15.B2.6.1" office:value-type="string">
                  <text:p text:style-name="P16">trudne</text:p>
                </table:table-cell>
              </table:table-row>
            </table:table>
          </table:table-cell>
          <table:covered-table-cell/>
          <table:covered-table-cell/>
          <table:covered-table-cell/>
        </table:table-row>
      </table:table>
      <text:p text:style-name="P83"/>
      <text:p text:style-name="P79"/>
      <text:p text:style-name="P79"/>
      <text:p text:style-name="P38"><text:tab/></text:p>
      <text:p text:style-name="P12">Średni wynik szkoły z umiejętności rozumowania to 4,17pkt. na 8 możliwych i jest to wynik wyższy od średniej w województwie, powiecie i gminie oraz OKE Łódź.<text:tab/>Zadania z tego obszaru okazały się dla uczniów trudne. Nasi uczniowie mieli problem <text:s/>z ułożeniem łańcucha pokarmowego, a także z obliczaniem ilości i kosztu paliwa. </text:p>
      <text:p text:style-name="P1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3"/>
      <text:p text:style-name="P53">Tabela 7. Sprawdzane czynności w obszarze korzystanie z informacji</text:p>
      <text:p text:style-name="P7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80">Obszar standardów wymagań egzaminacyjnych</text:p>
          </table:table-cell>
          <table:table-cell table:style-name="Tabela16.A1" office:value-type="string">
            <text:p text:style-name="P80">Szczegółowe umiejętności. Uczeń:</text:p>
          </table:table-cell>
          <table:table-cell table:style-name="Tabela16.A1" office:value-type="string">
            <text:p text:style-name="P80">Standard</text:p>
          </table:table-cell>
          <table:table-cell table:style-name="Tabela16.A1" office:value-type="string">
            <text:p text:style-name="P80">Numery zadań</text:p>
          </table:table-cell>
          <table:table-cell>
            <table:table table:is-sub-table="true">
              <table:table-column table:style-name="Tabela16.C"/>
              <table:table-column table:style-name="Tabela16.E1.2"/>
              <table:table-column table:style-name="Tabela16.E1.3"/>
              <table:table-row table:style-name="Tabela16.E1.1">
                <table:table-cell table:style-name="Tabela16.E1.1.1" table:number-columns-spanned="3" office:value-type="string">
                  <text:p text:style-name="P80">Liczba punktów</text:p>
                </table:table-cell>
                <table:covered-table-cell/>
                <table:covered-table-cell/>
              </table:table-row>
              <table:table-row table:style-name="Tabela16.1">
                <table:table-cell table:style-name="Tabela16.E1.1.2" office:value-type="string">
                  <text:p text:style-name="P80">Max. do uzyskania</text:p>
                </table:table-cell>
                <table:table-cell table:style-name="Tabela16.E1.1.2" office:value-type="string">
                  <text:p text:style-name="P80">Uzyskanych w szkole</text:p>
                </table:table-cell>
                <table:table-cell table:style-name="Tabela16.E1.3.2" office:value-type="string">
                  <text:p text:style-name="P80">Stopień łatwości</text:p>
                </table:table-cell>
              </table:table-row>
            </table:table>
          </table:table-cell>
        </table:table-row>
        <table:table-row table:style-name="Tabela16.1">
          <table:table-cell table:style-name="Tabela16.E1.1.2" office:value-type="string">
            <text:p text:style-name="P81">korzystanie <text:line-break/>z informacji</text:p>
          </table:table-cell>
          <table:table-cell table:number-columns-spanned="4">
            <table:table table:is-sub-table="true">
              <table:table-column table:style-name="Tabela16.B"/>
              <table:table-column table:style-name="Tabela16.C"/>
              <table:table-column table:style-name="Tabela16.D"/>
              <table:table-column table:style-name="Tabela16.C"/>
              <table:table-column table:style-name="Tabela16.E1.2"/>
              <table:table-column table:style-name="Tabela16.E1.3"/>
              <table:table-row table:style-name="Tabela16.B2.1">
                <table:table-cell table:style-name="Tabela16.B2.1.1" office:value-type="string">
                  <text:p text:style-name="P16">Wnioskuje na podstawie informacji</text:p>
                </table:table-cell>
                <table:table-cell table:style-name="Tabela16.B2.1.1" office:value-type="string">
                  <text:p text:style-name="P16">4.2</text:p>
                </table:table-cell>
                <table:table-cell table:style-name="Tabela16.B2.1.1" office:value-type="string">
                  <text:p text:style-name="P16">12</text:p>
                </table:table-cell>
                <table:table-cell table:style-name="Tabela16.B2.1.1" office:value-type="string">
                  <text:p text:style-name="P16">1</text:p>
                </table:table-cell>
                <table:table-cell table:style-name="Tabela16.B2.1.1" office:value-type="string">
                  <text:p text:style-name="P16">0,57</text:p>
                </table:table-cell>
                <table:table-cell table:style-name="Tabela16.B2.6.1" office:value-type="string">
                  <text:p text:style-name="P16">trudne</text:p>
                </table:table-cell>
              </table:table-row>
              <table:table-row table:style-name="Tabela16.B2.1">
                <table:table-cell table:style-name="Tabela16.B2.1.1" office:value-type="string">
                  <text:p text:style-name="P16">Dostrzega wspólną cechę w kilku informacjach</text:p>
                </table:table-cell>
                <table:table-cell table:style-name="Tabela16.B2.1.1" office:value-type="string">
                  <text:p text:style-name="P16">4.1</text:p>
                </table:table-cell>
                <table:table-cell table:style-name="Tabela16.B2.1.1" office:value-type="string">
                  <text:p text:style-name="P16">13</text:p>
                </table:table-cell>
                <table:table-cell table:style-name="Tabela16.B2.1.1" office:value-type="string">
                  <text:p text:style-name="P16">1</text:p>
                </table:table-cell>
                <table:table-cell table:style-name="Tabela16.B2.1.1" office:value-type="string">
                  <text:p text:style-name="P16">1</text:p>
                </table:table-cell>
                <table:table-cell table:style-name="Tabela16.B2.6.1" office:value-type="string">
                  <text:p text:style-name="P16">b. łatwe</text:p>
                </table:table-cell>
              </table:table-row>
              <table:table-row table:style-name="Tabela16.B2.1">
                <table:table-cell table:style-name="Tabela16.B2.1.1" office:value-type="string">
                  <text:p text:style-name="P16">Dokonuje wyboru na podstawie analizy ofert</text:p>
                </table:table-cell>
                <table:table-cell table:style-name="Tabela16.B2.1.1" office:value-type="string">
                  <text:p text:style-name="P16">4.1</text:p>
                </table:table-cell>
                <table:table-cell table:style-name="Tabela16.B2.1.1" office:value-type="string">
                  <text:p text:style-name="P16">22 I</text:p>
                </table:table-cell>
                <table:table-cell table:style-name="Tabela16.B2.1.1" office:value-type="string">
                  <text:p text:style-name="P16">1</text:p>
                </table:table-cell>
                <table:table-cell table:style-name="Tabela16.B2.1.1" office:value-type="string">
                  <text:p text:style-name="P16">0,51</text:p>
                </table:table-cell>
                <table:table-cell table:style-name="Tabela16.B2.6.1" office:value-type="string">
                  <text:p text:style-name="P16">umiarkowanie trudne </text:p>
                </table:table-cell>
              </table:table-row>
              <table:table-row table:style-name="Tabela16.1">
                <table:table-cell table:style-name="Tabela16.B2.1.1" office:value-type="string">
                  <text:p text:style-name="P16">Wnioskuje na podstawie informacji</text:p>
                </table:table-cell>
                <table:table-cell table:style-name="Tabela16.B2.1.1" office:value-type="string">
                  <text:p text:style-name="P16">4.1</text:p>
                </table:table-cell>
                <table:table-cell table:style-name="Tabela16.B2.1.1" office:value-type="string">
                  <text:p text:style-name="P16">22 II</text:p>
                </table:table-cell>
                <table:table-cell table:style-name="Tabela16.B2.1.1" office:value-type="string">
                  <text:p text:style-name="P16">1</text:p>
                </table:table-cell>
                <table:table-cell table:style-name="Tabela16.B2.1.1" office:value-type="string">
                  <text:p text:style-name="P16">0,60</text:p>
                </table:table-cell>
                <table:table-cell table:style-name="Tabela16.B2.6.1" office:value-type="string">
                  <text:p text:style-name="P16">umiarkowanie trudne</text:p>
                </table:table-cell>
              </table:table-row>
            </table:table>
          </table:table-cell>
          <table:covered-table-cell/>
          <table:covered-table-cell/>
          <table:covered-table-cell/>
        </table:table-row>
      </table:table>
      <text:p text:style-name="P55"/>
      <text:p text:style-name="P46">Średni wynik szkoły z umiejętności korzystania z informacji to 2,69pkt. na 4 możliwe i jest to wynik wyższy od średniej w województwie, powiecie i gminie oraz OKE Łódź.<text:tab/>Najłatwiejsze okazało się zadanie 13, gdzie wszyscy uczniowie odpowiedzieli na nie poprawnie, zatem uczniowie dostrzegają wspólna cechę w kilku informacjach. Niestety zadaniem trudnym okazało się <text:s/>zadanie 12 (wnioskowanie na podstawie informacji).</text:p>
      <text:p text:style-name="P38"/>
      <text:p text:style-name="P38"/>
      <text:p text:style-name="P53">Tabela 8. Sprawdzane czynności w obszarze: wykorzystanie wiedzy w praktyce</text:p>
      <text:p text:style-name="P53"/>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80">Obszar standardów wymagań egzaminacyjnych</text:p>
          </table:table-cell>
          <table:table-cell table:style-name="Tabela17.A1" office:value-type="string">
            <text:p text:style-name="P80">Szczegółowe umiejętności. Uczeń:</text:p>
          </table:table-cell>
          <table:table-cell table:style-name="Tabela17.A1" office:value-type="string">
            <text:p text:style-name="P80">Standard</text:p>
          </table:table-cell>
          <table:table-cell table:style-name="Tabela17.A1" office:value-type="string">
            <text:p text:style-name="P80">Numery zadań</text:p>
          </table:table-cell>
          <table:table-cell>
            <table:table table:is-sub-table="true">
              <table:table-column table:style-name="Tabela17.C"/>
              <table:table-column table:style-name="Tabela17.E1.2"/>
              <table:table-column table:style-name="Tabela17.E1.3"/>
              <table:table-row table:style-name="Tabela17.E1.1">
                <table:table-cell table:style-name="Tabela17.E1.1.1" table:number-columns-spanned="3" office:value-type="string">
                  <text:p text:style-name="P80">Liczba punktów</text:p>
                </table:table-cell>
                <table:covered-table-cell/>
                <table:covered-table-cell/>
              </table:table-row>
              <table:table-row table:style-name="Tabela17.1">
                <table:table-cell table:style-name="Tabela17.E1.1.2" office:value-type="string">
                  <text:p text:style-name="P80">Max. do uzyskania</text:p>
                </table:table-cell>
                <table:table-cell table:style-name="Tabela17.E1.1.2" office:value-type="string">
                  <text:p text:style-name="P80">Uzyskanych w szkole</text:p>
                </table:table-cell>
                <table:table-cell table:style-name="Tabela17.E1.3.2" office:value-type="string">
                  <text:p text:style-name="P80">Stopień łatwości</text:p>
                </table:table-cell>
              </table:table-row>
            </table:table>
          </table:table-cell>
        </table:table-row>
        <table:table-row table:style-name="Tabela17.1">
          <table:table-cell table:style-name="Tabela17.E1.1.2" office:value-type="string">
            <text:p text:style-name="P81">wykorzystanie wiedzy w praktyce</text:p>
          </table:table-cell>
          <table:table-cell table:number-columns-spanned="4">
            <table:table table:is-sub-table="true">
              <table:table-column table:style-name="Tabela17.B"/>
              <table:table-column table:style-name="Tabela17.C"/>
              <table:table-column table:style-name="Tabela17.D"/>
              <table:table-column table:style-name="Tabela17.C"/>
              <table:table-column table:style-name="Tabela17.E1.2"/>
              <table:table-column table:style-name="Tabela17.E1.3"/>
              <table:table-row table:style-name="Tabela17.B2.1">
                <table:table-cell table:style-name="Tabela17.B2.1.1" office:value-type="string">
                  <text:p text:style-name="P16">Dolicza do poddanej daty czas trwania procesu i ustala datę jego zakończenia</text:p>
                </table:table-cell>
                <table:table-cell table:style-name="Tabela17.B2.1.1" office:value-type="string">
                  <text:p text:style-name="P16">5.3</text:p>
                </table:table-cell>
                <table:table-cell table:style-name="Tabela17.B2.1.1" office:value-type="string">
                  <text:p text:style-name="P16">5</text:p>
                </table:table-cell>
                <table:table-cell table:style-name="Tabela17.B2.1.1" office:value-type="string">
                  <text:p text:style-name="P16">1</text:p>
                </table:table-cell>
                <table:table-cell table:style-name="Tabela17.B2.1.1" office:value-type="string">
                  <text:p text:style-name="P16">0,71</text:p>
                </table:table-cell>
                <table:table-cell table:style-name="Tabela17.B2.6.1" office:value-type="string">
                  <text:p text:style-name="P16">umiarkowanie trudne</text:p>
                </table:table-cell>
              </table:table-row>
              <table:table-row table:style-name="Tabela17.B2.2">
                <table:table-cell table:style-name="Tabela17.B2.1.1" office:value-type="string">
                  <text:p text:style-name="P16">Oblicza różnicę długości, gdy dane są w różnych jednostkach</text:p>
                </table:table-cell>
                <table:table-cell table:style-name="Tabela17.B2.1.1" office:value-type="string">
                  <text:p text:style-name="P16">5.3</text:p>
                </table:table-cell>
                <table:table-cell table:style-name="Tabela17.B2.1.1" office:value-type="string">
                  <text:p text:style-name="P16">6</text:p>
                </table:table-cell>
                <table:table-cell table:style-name="Tabela17.B2.1.1" office:value-type="string">
                  <text:p text:style-name="P16">1</text:p>
                </table:table-cell>
                <table:table-cell table:style-name="Tabela17.B2.1.1" office:value-type="string">
                  <text:p text:style-name="P16">0,80</text:p>
                </table:table-cell>
                <table:table-cell table:style-name="Tabela17.B2.6.1" office:value-type="string">
                  <text:p text:style-name="P16">łatwe</text:p>
                </table:table-cell>
              </table:table-row>
              <table:table-row table:style-name="Tabela17.B2.3">
                <table:table-cell table:style-name="Tabela17.B2.1.1" office:value-type="string">
                  <text:p text:style-name="P16">Oblicza czas trwania zdarzenia</text:p>
                </table:table-cell>
                <table:table-cell table:style-name="Tabela17.B2.1.1" office:value-type="string">
                  <text:p text:style-name="P16">5.3</text:p>
                </table:table-cell>
                <table:table-cell table:style-name="Tabela17.B2.1.1" office:value-type="string">
                  <text:p text:style-name="P16">7</text:p>
                </table:table-cell>
                <table:table-cell table:style-name="Tabela17.B2.1.1" office:value-type="string">
                  <text:p text:style-name="P16">1</text:p>
                </table:table-cell>
                <table:table-cell table:style-name="Tabela17.B2.1.1" office:value-type="string">
                  <text:p text:style-name="P16">0,43</text:p>
                </table:table-cell>
                <table:table-cell table:style-name="Tabela17.B2.6.1" office:value-type="string">
                  <text:p text:style-name="P16">trudne</text:p>
                </table:table-cell>
              </table:table-row>
              <table:table-row table:style-name="Tabela17.B2.4">
                <table:table-cell table:style-name="Tabela17.B2.1.1" office:value-type="string">
                  <text:p text:style-name="P16">Wyznacza skalę planu</text:p>
                </table:table-cell>
                <table:table-cell table:style-name="Tabela17.B2.1.1" office:value-type="string">
                  <text:p text:style-name="P16">5.5</text:p>
                </table:table-cell>
                <table:table-cell table:style-name="Tabela17.B2.1.1" office:value-type="string">
                  <text:p text:style-name="P16">8</text:p>
                </table:table-cell>
                <table:table-cell table:style-name="Tabela17.B2.1.1" office:value-type="string">
                  <text:p text:style-name="P16">1</text:p>
                </table:table-cell>
                <table:table-cell table:style-name="Tabela17.B2.1.1" office:value-type="string">
                  <text:p text:style-name="P16">0,46</text:p>
                </table:table-cell>
                <table:table-cell table:style-name="Tabela17.B2.6.1" office:value-type="string">
                  <text:p text:style-name="P16">trudne</text:p>
                </table:table-cell>
              </table:table-row>
              <table:table-row table:style-name="Tabela17.B2.3">
                <table:table-cell table:style-name="Tabela17.B2.1.1" office:value-type="string">
                  <text:p text:style-name="P16">Oblicza czas trwania zdarzenia</text:p>
                </table:table-cell>
                <table:table-cell table:style-name="Tabela17.B2.1.1" office:value-type="string">
                  <text:p text:style-name="P16">5.3</text:p>
                </table:table-cell>
                <table:table-cell table:style-name="Tabela17.B2.1.1" office:value-type="string">
                  <text:p text:style-name="P16">11</text:p>
                </table:table-cell>
                <table:table-cell table:style-name="Tabela17.B2.1.1" office:value-type="string">
                  <text:p text:style-name="P16">1</text:p>
                </table:table-cell>
                <table:table-cell table:style-name="Tabela17.B2.1.1" office:value-type="string">
                  <text:p text:style-name="P16">0,57</text:p>
                </table:table-cell>
                <table:table-cell table:style-name="Tabela17.B2.6.1" office:value-type="string">
                  <text:p text:style-name="P16">trudne</text:p>
                </table:table-cell>
              </table:table-row>
              <table:table-row table:style-name="Tabela17.B2.3">
                <table:table-cell table:style-name="Tabela17.B2.1.1" office:value-type="string">
                  <text:p text:style-name="P16">Oblicza pole równoległoboku</text:p>
                </table:table-cell>
                <table:table-cell table:style-name="Tabela17.B2.1.1" office:value-type="string">
                  <text:p text:style-name="P16">5.3</text:p>
                </table:table-cell>
                <table:table-cell table:style-name="Tabela17.B2.1.1" office:value-type="string">
                  <text:p text:style-name="P16">23 II</text:p>
                </table:table-cell>
                <table:table-cell table:style-name="Tabela17.B2.1.1" office:value-type="string">
                  <text:p text:style-name="P16">1</text:p>
                </table:table-cell>
                <table:table-cell table:style-name="Tabela17.B2.1.1" office:value-type="string">
                  <text:p text:style-name="P16">0,71</text:p>
                </table:table-cell>
                <table:table-cell table:style-name="Tabela17.B2.6.1" office:value-type="string">
                  <text:p text:style-name="P16">łatwe</text:p>
                </table:table-cell>
              </table:table-row>
              <table:table-row table:style-name="Tabela17.B2.4">
                <table:table-cell table:style-name="Tabela17.B2.1.1" office:value-type="string">
                  <text:p text:style-name="P16">Oblicza ilość paliwa</text:p>
                </table:table-cell>
                <table:table-cell table:style-name="Tabela17.B2.1.1" office:value-type="string">
                  <text:p text:style-name="P16">5.5</text:p>
                </table:table-cell>
                <table:table-cell table:style-name="Tabela17.B2.1.1" office:value-type="string">
                  <text:p text:style-name="P16">24 II</text:p>
                </table:table-cell>
                <table:table-cell table:style-name="Tabela17.B2.1.1" office:value-type="string">
                  <text:p text:style-name="P16">1</text:p>
                </table:table-cell>
                <table:table-cell table:style-name="Tabela17.B2.1.1" office:value-type="string">
                  <text:p text:style-name="P16">0,17</text:p>
                </table:table-cell>
                <table:table-cell table:style-name="Tabela17.B2.6.1" office:value-type="string">
                  <text:p text:style-name="P16">b. trudne</text:p>
                </table:table-cell>
              </table:table-row>
              <table:table-row table:style-name="Tabela17.1">
                <table:table-cell table:style-name="Tabela17.B2.1.1" office:value-type="string">
                  <text:p text:style-name="P82">Oblicza koszt paliwa</text:p>
                </table:table-cell>
                <table:table-cell table:style-name="Tabela17.B2.1.1" office:value-type="string">
                  <text:p text:style-name="P16">5.3</text:p>
                </table:table-cell>
                <table:table-cell table:style-name="Tabela17.B2.1.1" office:value-type="string">
                  <text:p text:style-name="P16">24 IV</text:p>
                </table:table-cell>
                <table:table-cell table:style-name="Tabela17.B2.1.1" office:value-type="string">
                  <text:p text:style-name="P16">1</text:p>
                </table:table-cell>
                <table:table-cell table:style-name="Tabela17.B2.1.1" office:value-type="string">
                  <text:p text:style-name="P16">0,31</text:p>
                </table:table-cell>
                <table:table-cell table:style-name="Tabela17.B2.6.1" office:value-type="string">
                  <text:p text:style-name="P16">trudne</text:p>
                </table:table-cell>
              </table:table-row>
            </table:table>
          </table:table-cell>
          <table:covered-table-cell/>
          <table:covered-table-cell/>
          <table:covered-table-cell/>
        </table:table-row>
      </table:table>
      <text:p text:style-name="P12"><text:tab/> <text:s text:c="10"/>Średni wynik szkoły z umiejętności wykorzystania wiedzy w praktyce to 4,17pkt. na 8 możliwych i jest to wynik wyższy od średniej w województwie, powiecie i gminie oraz OKE Łódź. <text:s text:c="3"/>Zadanie 6 okazała się dla uczniów naszej szkoły łatwe. Najwięcej kłopotów przysporzyły zdającym kryteria II I IV zadania 24 należy zauważyć, że wynikało to z braku pomysłu na rozwiązanie przedstawionego problemu.</text:p>
      <text:p text:style-name="P86"/>
      <text:p text:style-name="P87"/>
      <text:p text:style-name="P88">Analiza czynników kontekstowych osiągnięć uczniów</text:p>
      <text:p text:style-name="P88"/>
      <text:p text:style-name="P89"><text:tab/>Na niepowodzenia i sukcesy uczniów wpływają czynniki zewnątrzszkolne i wewnątrzszkolne.</text:p>
      <text:p text:style-name="P89"><text:tab/><text:tab/>Klasy te w odczuciu nauczycieli sprawiały niewielkie problemy wychowawcze. </text:p>
      <text:p text:style-name="P90"><text:span text:style-name="T2"><text:tab/><text:tab/>Biorąc pod uwagę czynniki wewnątrzszkolne, mające wpływ na uzyskiwane przez uczniów wyniki, można stwierdzić, że szkoła dla uczniów była przyjazna. Klasy liczyły odpowiednio 18 i 21 uczniów, rozkład zajęć był przyjazny dla uczniów, lekcje zaczynały się przeważnie o 8</text:span><text:span text:style-name="T4">30</text:span><text:span text:style-name="T2">, a kończyły o 14</text:span><text:span text:style-name="T4">00</text:span><text:span text:style-name="T2">. Później odbywały się tylko zajęcia pozalekcyjne. Nauczyciele rzadko chorowali i starali się maksymalnie wykorzystać czas lekcyjny. Doskonalili metody nauczania, systematycznie sprawdzali i oceniali osiągnięcia <text:s/>oraz umiejętności uczniów. Prowadzili dodatkowe zajęcia, organizowali konkursy szkolne, występy okolicznościowe oraz przygotowywali uczniów do konkursów w szkole i poza szkołą. </text:span></text:p>
      <text:p text:style-name="P91"/>
      <text:p text:style-name="P92">Podsumowanie </text:p>
      <text:p text:style-name="P12"/>
      <text:p text:style-name="P89"><text:tab/>Arkusz egzaminacyjny pt. ”O zwierzętach”, który rozwiązywali szóstoklasiści w kwietniu 2009 r., okazał się dla uczniów naszej szkoły trudny, pomimo tego uzyskali wynik średni uwzględniając skalę staninową . </text:p>
      <text:p text:style-name="P93"/>
      <text:p text:style-name="P93"/>
      <text:p text:style-name="P93"/>
      <text:p text:style-name="P88"><text:s/>Mocne strony </text:p>
      <text:p text:style-name="P93"><text:tab/>Uczniowie kl. VI najlepiej radzili sobie w zadaniach sprawdzających wszystkie umiejętności. We wszystkich obszarach: czytanie, korzystanie z informacji, , rozumowanie wyniki szkoły są wyższe od wyniku w powiecie, gminie i województwie.</text:p>
      <text:p text:style-name="P52"><text:span text:style-name="T2">Na podstawie </text:span><text:span text:style-name="T3">powyższych analiz</text:span><text:span text:style-name="T2"> można stwierdzić, że uczniowie naszej szkoły potrafią:</text:span></text:p>
      <text:list text:style-name="WW8Num7">
        <text:list-item>
          <text:p text:style-name="P94">odczytują informację podaną wprost,</text:p>
        </text:list-item>
        <text:list-item>
          <text:p text:style-name="P94">wyjaśniają znaczenie wyrazu na podstawie kontekstu </text:p>
        </text:list-item>
        <text:list-item>
          <text:p text:style-name="P94">dostrzegają wspólną cechę w kilku informacjach </text:p>
        </text:list-item>
        <text:list-item>
          <text:p text:style-name="P94">odczytują dane z diagramu słupkowego</text:p>
        </text:list-item>
        <text:list-item>
          <text:p text:style-name="P94">rozpoznają narratora</text:p>
        </text:list-item>
      </text:list>
      <text:p text:style-name="P93"><text:tab/>W tym zespole uczniów i w tym teście kłopot sprawiły uczniom czynności z obszaru: pisanie i wykorzystanie wiedzy w praktyce</text:p>
      <text:p text:style-name="P46">Z analizy współczynników łatwości wynika, że trudność sprawiało: </text:p>
      <text:list text:style-name="WW8Num8">
        <text:list-item>
          <text:p text:style-name="P95">pisanie poprawnie pod względem <text:s/>językowym, ortograficznym i interpunkcyjnym </text:p>
        </text:list-item>
        <text:list-item>
          <text:p text:style-name="P95">obliczanie kosztu i <text:s/>ilość paliwa </text:p>
        </text:list-item>
      </text:list>
      <text:p text:style-name="P96"/>
      <text:p text:style-name="P97">WNIOSKI:</text:p>
      <text:p text:style-name="P97"/>
      <text:list text:style-name="WW8Num9">
        <text:list-item>
          <text:p text:style-name="P98">Zwiększyć liczbę godzin wyrównawczych w nauczaniu zintegrowanym i w klasach IV – VI w edukacji polonistycznej.</text:p>
        </text:list-item>
        <text:list-item>
          <text:p text:style-name="P98">Zwracać uwagę na poprawność językową, interpunkcyjną i ortograficzną <text:s/>na każdym przedmiocie.</text:p>
        </text:list-item>
        <text:list-item>
          <text:p text:style-name="P98">Organizować konkursy literackie wzbogacające słownictwo uczniów.</text:p>
        </text:list-item>
      </text:list>
      <text:p text:style-name="P12"/>
      <text:list text:style-name="WW8Num26">
        <text:list-item>
          <text:list>
            <text:list-item>
              <text:p text:style-name="P99">Realizowane projekty:</text:p>
            </text:list-item>
          </text:list>
        </text:list-item>
      </text:list>
      <text:p text:style-name="P12"/>
      <text:p text:style-name="P9">- CZYSTY ŚWIAT-ZDROWY ŚWIAT:</text:p>
      <text:p text:style-name="P100">W lutym został napisany i zatwierdzony projekt pt.: „Czysty świat – zdrowy świat”. W projekcie zostały przedstawione cele, w którym były opisane efekty ekologiczne i społeczne. Zostały one zrealizowane przez wszystkich nauczycieli, którzy byli koordynatorami projektu.</text:p>
      <text:p text:style-name="P101">Dzień Ziemi organizowany był 30 kwietnia 2009 r. i skierowany do uczniów szkół podstawowych Gminy Kowiesy. Imprezę organizowała Szkoła Podstawowa im. Kornela Makuszyńskiego w Kowiesach przy współudziale Bolimowskiego Parku Krajobrazowego oraz Lasów Państwowych Grójec. Organizatorom przyświecała idea uwrażliwiania uczniów na piękno najbliższych okolic, niedocenianych na co dzień, a także przybliżanie walorów enklaw przyrodniczych jakimi są parki narodowe.</text:p>
      <text:p text:style-name="P101">Celem imprezy była wspólna zabawa i integracja dzieci, jak również rozbudzenie świadomości ekologicznej i kształcenia poczucia odpowiedzialności za stan środowiska przyrodniczego. Uczestnicy imprezy wzięli udział w konkursach wiedzy ekologicznej, plastycznej a także w rozgrywkach sportowych. Zmagania konkursowe zostały nagrodzone książkami o tematyce przyrodniczej, zielonymi upominkami w postaci sadzonek roślin ozdobnych, artykułami szkolnymi (kredki), piłkami oraz grami dydaktyczno – ekologicznymi. Główną nagrodą dla najlepszych w konkursie wiedzy o parkach narodowych była wycieczka do Spały. Ważnym etapem imprezy było sadzenie krzewów wokół boiska szkolnego a także udoskonalenie ogródka ekologicznego. Czynności te poprzedzone były prezentacją multimedialną o roślinach, ptakach i krzewach chronionych naszego regionu. Po podsumowaniu imprezy i wręczeniu nagród odbył się poczęstunek. </text:p>
      <text:p text:style-name="P101">Aspekt społeczny planowanego zadania to:</text:p>
      <text:list text:style-name="WW8Num10">
        <text:list-item>
          <text:p text:style-name="P102">promowanie działań służących poprawie stanu środowiska w najbliższej okolicy,</text:p>
        </text:list-item>
        <text:list-item>
          <text:p text:style-name="P102">ukazywanie zależności między człowiekiem a środowiskiem,</text:p>
        </text:list-item>
        <text:list-item>
          <text:p text:style-name="P102">kontynuacja nasadzeń krzewów i drzew wokół boiska szkolnego jako wzmocnienia bariery ochronnej między budynkiem szkolnym a trasą szybkiego ruchu Warszawa-Katowice,</text:p>
        </text:list-item>
        <text:list-item>
          <text:p text:style-name="P102">uwrażliwienie dzieci i młodzieży na piękno przyrody i krajobrazu,</text:p>
        </text:list-item>
        <text:list-item>
          <text:p text:style-name="P102">promocja Szkoły Podstawowej w Kowiesach oraz Gminy Kowiesy, promocja regionu,</text:p>
        </text:list-item>
        <text:list-item>
          <text:p text:style-name="P102">interdyscyplinarne połączenie wydarzeń sportowo-artystycznych z edukacją ekologiczną (mecz piłki nożnej o Puchar Wójta między uczniami szkół podstawowych),</text:p>
        </text:list-item>
        <text:list-item>
          <text:p text:style-name="P102">zarejestrowanie przebiegu imprezy przez lokalne media „Głos Skierniewic i Okolicy”,</text:p>
        </text:list-item>
        <text:list-item>
          <text:p text:style-name="P102">prezentacja na stronie internetowej szkoły.</text:p>
        </text:list-item>
      </text:list>
      <text:p text:style-name="P101">Uroczystość ta była dofinansowana ze środków Wojewódzkiego Funduszu Ochrony Środowiska i Gospodarki Wodnej w Łodzi oraz Gminy Kowiesy w kwocie 12.500zł.</text:p>
      <text:p text:style-name="P38"/>
      <text:p text:style-name="P38"/>
      <text:p text:style-name="P38"/>
      <text:p text:style-name="P55"><text:span text:style-name="T1">- </text:span><text:span text:style-name="T2"><text:s/></text:span><text:span text:style-name="T1">RÓWNE SZANSE-RÓWNY START</text:span><text:span text:style-name="T2">:</text:span></text:p>
      <text:p text:style-name="P41"/>
      <text:p text:style-name="P46">Program skierowany był do uczniów szkół Gminy Kowiesy, ze szczególnym uwzględnieniem dzieci i młodzieży, mających problemy w nauce, z problemami wychowawczymi, pochodzących z rodzin o niskich dochodach, często patologicznych.</text:p>
      <text:p text:style-name="P46"><text:s/>Celem programu było umożliwienie uczniom skorzystania z dodatkowej oferty edukacyjnej w ramach różnorodnych zajęć pozalekcyjnych. Program był realizowany w formie dodatkowych zajęć rozwijających wiedzę i umiejętności – zajęć rozwijających zainteresowania, zamiłowania i uzdolnienia, zajęć o charakterze psychologiczno – pedagogicznych, logopedycznych wspierających rozwój ucznia. Program był spójny ze Strategią Rozwoju Gminy Kowiesy.</text:p>
      <text:p text:style-name="P103">Program był realizowany dla uczniów terenu gminy Kowiesy uczących się w Szkole Podstawowej im. Kornela Makuszyńskiego w Kowiesach.</text:p>
      <text:p text:style-name="P103"/>
      <text:list text:style-name="WW8Num11">
        <text:list-item>
          <text:p text:style-name="P104">Formy realizacji programu.</text:p>
        </text:list-item>
      </text:list>
      <text:p text:style-name="P46"/>
      <text:list text:style-name="WW8Num11" text:continue-numbering="true">
        <text:list-item>
          <text:list text:continue-numbering="true">
            <text:list-item>
              <text:p text:style-name="P105">Zajęcia taneczne.</text:p>
            </text:list-item>
          </text:list>
        </text:list-item>
      </text:list>
      <text:p text:style-name="P17"><text:span text:style-name="T5">Cel:</text:span><text:span text:style-name="T2"> Rozwinięcie zainteresowań i talentów oraz własnej sprawności fizycznej, </text:span></text:p>
      <text:p text:style-name="P17"><text:span text:style-name="T5">Efekty:</text:span><text:span text:style-name="T2"> Podniesienie własnej samooceny dzieci, zapewnienie <text:s/>ruchu, rozrywki i rekreacji, promocja w środowisku lokalnym.</text:span></text:p>
      <text:p text:style-name="P12"/>
      <text:list text:style-name="WW8Num11" text:continue-numbering="true">
        <text:list-item>
          <text:list text:continue-numbering="true">
            <text:list-item>
              <text:p text:style-name="P105">Zajęcia z rytmiki.</text:p>
            </text:list-item>
          </text:list>
        </text:list-item>
      </text:list>
      <text:p text:style-name="P106"/>
      <text:p text:style-name="P17"><text:span text:style-name="T5">Cel:</text:span><text:span text:style-name="T2"> Kształtowanie osobowości dziecka, samodzielności i przystosowania się do grupy,</text:span></text:p>
      <text:p text:style-name="P12">Efekty: Podniesienie zdolności kontaktowania się, odpowiedzialnego postępowania wewnątrz grupy społecznej, samostanowienia i decydowania o sobie.</text:p>
      <text:p text:style-name="P12"/>
      <text:list text:style-name="WW8Num11" text:continue-numbering="true">
        <text:list-item>
          <text:list text:continue-numbering="true">
            <text:list-item>
              <text:p text:style-name="P105">Małe formy teatralne.</text:p>
            </text:list-item>
          </text:list>
        </text:list-item>
      </text:list>
      <text:p text:style-name="P106"/>
      <text:p text:style-name="P17"><text:span text:style-name="T5">Cel:</text:span><text:span text:style-name="T2"> <text:s/>Rozbudzanie zainteresowania sztuką teatralną, rozwijanie wrażliwości artystycznej, uczenie się kultury słowa.</text:span></text:p>
      <text:p text:style-name="P12">Efekty: Umiejętność współdziałania w zespole, poczucie własnej wartości, zdolność wczuwania się.</text:p>
      <text:p text:style-name="P12"/>
      <text:list text:style-name="WW8Num11" text:continue-numbering="true">
        <text:list-item>
          <text:list text:continue-numbering="true">
            <text:list-item>
              <text:p text:style-name="P105">Zajęcia z logopedą.</text:p>
            </text:list-item>
          </text:list>
        </text:list-item>
      </text:list>
      <text:p text:style-name="P106"/>
      <text:p text:style-name="P17"><text:span text:style-name="T5">Cel:</text:span><text:span text:style-name="T2"> Stymulowanie ogólnego rozwoju dziecka, wyrabianie umiejętności komunikowania własnych potrzeb.</text:span></text:p>
      <text:p text:style-name="P17"><text:span text:style-name="T5">Efekty:</text:span><text:span text:style-name="T2"> Pokonanie barier w edukacji szkolnej i komunikacji społecznej, wzbogacenie zasobu słownictwa, koncentracja uwagi.</text:span></text:p>
      <text:p text:style-name="P12"/>
      <text:list text:style-name="WW8Num11" text:continue-numbering="true">
        <text:list-item>
          <text:list text:continue-numbering="true">
            <text:list-item>
              <text:p text:style-name="P105">Zajęcia dydaktyczno – wyrównawcze.</text:p>
            </text:list-item>
          </text:list>
        </text:list-item>
      </text:list>
      <text:p text:style-name="P17"><text:span text:style-name="T5">Cele: </text:span><text:span text:style-name="T2">Rozwijanie funkcji percepcyjno – motorycznych w celu przezwyciężania trudności w pisaniu i czytaniu u osób ze specyficznymi trudnościami w uczeniu się, usprawnianie analizy wzrokowo – słuchowej, koordynacji wzrokowo – słuchowo-ruchowej, orientacji przestrzennej. Rozwijanie sfery motywacyjno-emocjonalnej.</text:span></text:p>
      <text:p text:style-name="P17"><text:span text:style-name="T5">Efekty:</text:span><text:span text:style-name="T2"> Poprawa sprawności ortograficznej, poprzez ćwiczenia ortograficzne z wykorzystaniem gier ortograficznych, podniesienie samooceny i umiejętności radzenia sobie z problemem, współpraca w grupie.</text:span></text:p>
      <text:p text:style-name="P103">Program wyrównywania szans edukacyjnych dzieci i młodzieży Gminy Kowiesy w 2008 roku adresowany był do uczniów Szkoły Podstawowej im. Kornela Makuszyńskiego w Kowiesach, której organem prowadzącym jest Gmina Kowiesy. W szkole uczyło się 152 uczniów w klasach I-VI i 25 uczęszcza do odziału przedszkolnego. Liczna grupa uczniów pochodzi z rodzin o niskich dochodach. Jest to specyficzne środowisko ubogie, trudno – wychowawcze. Pojawiają się niepowodzenia szkolne najczęściej wynikające z braku równości szans. Występują patologie jak: bezrobocie, nadużywanie alkoholu. Rodzice ze względu na niski poziom wiedzy nie potrafią pomóc dzieciom w nauce. A niskie dochody nie pozwalają na dojazd na zajęcia ze specjalistami do odległej o 30 km. Poradni Psychologiczno – Pedagogicznej. <text:s/>Dlatego też jak potwierdzają badania zajęcia pozalekcyjne i pomoc logopedyczna są niezbędne. Zorganizowanie ich na terenie szkoły byłoby dla uczniów bardzo cenne i posiadałoby szerszy aspekt wychowawczy.</text:p>
      <text:p text:style-name="P103">Realizatorem programu byli nauczyciele aktualnie zatrudnieni w szkole lub zatrudnieni na potrzeby realizacji programu posiadający wymagane kwalifikacje.</text:p>
      <text:p text:style-name="P12"/>
      <text:p text:style-name="P103"/>
      <text:p text:style-name="P17"><text:span text:style-name="T2">- </text:span><text:span text:style-name="T1">PIERWSZE UCZNIOWSKIE DOŚWIADCZENIE DROGA DO WIEDZY:</text:span></text:p>
      <text:p text:style-name="P12"><text:tab/>Nasza szkoła przystąpiła do udziału w ponadregionalnym projekcie edukacyjnym „ Pierwsze uczniowskie doświadczenie drogą do wiedzy” współfinansowanym przez Europejski Fundusz Społeczny i budżet państwa. Projekt realizowany jest od 01.04.2009r. do 31.12.2009r. i obejmuje trzy kolejne klasy pierwsze.</text:p>
      <text:p text:style-name="P12"><text:tab/>Istotą projektu jest wielokierunkowe i wieloaspektowe wspieranie rozwoju umysłowego, emocjonalnego, społecznego, fizycznego i motorycznego uczniów rozpoczynających naukę szkolną poprzez praktyczne działania dzieci pod kierunkiem nauczyciela</text:p>
      <text:p text:style-name="P12"><text:tab/>Cele projektu to:</text:p>
      <text:list text:style-name="WW8Num12">
        <text:list-item>
          <text:p text:style-name="P107">Wdrożenie elastycznego modelu edukacji dostosowanego do indywidualnych potrzeb i możliwości uczniów wykorzystaniem nowatorskich metod i treści kształcenia. </text:p>
        </text:list-item>
        <text:list-item>
          <text:p text:style-name="P107">Kształtowanie kompetencji kluczowych w oparciu o głęboka humanistyczną teorię inteligencji wielorakich Howarda Gardnera.</text:p>
        </text:list-item>
      </text:list>
      <text:p text:style-name="P11">Dzieci biorące udział w projekcie:</text:p>
      <text:p text:style-name="P11">- rozwijają własny potencjał intelektualny;</text:p>
      <text:p text:style-name="P11">- budują motywację do nauki;</text:p>
      <text:p text:style-name="P11">- korzystają z bogatego zestawu środków dydaktycznych;</text:p>
      <text:p text:style-name="P11">- dostają szansę lepszego startu szkolnego.</text:p>
      <text:p text:style-name="P11">Nauczyciele:</text:p>
      <text:p text:style-name="P11">- wdrażają najnowsze koncepcje pedagogiczne;</text:p>
      <text:p text:style-name="P11">- tworzą i wykorzystują ośrodki zainteresowań;</text:p>
      <text:p text:style-name="P11">- realizują autorskie pomysły.</text:p>
      <text:p text:style-name="P11">Szkoła;</text:p>
      <text:p text:style-name="P11">- otrzymuje zestaw środków dydaktycznych (dydaktycznych wartości 8000zł.) służących uczniom klasy pierwszej;</text:p>
      <text:p text:style-name="P11">- zyskuje środki finansowe na opłacenie zajęć dodatkowych;</text:p>
      <text:p text:style-name="P11">- uzyskuje lepsze efekty pracy.</text:p>
      <text:p text:style-name="P11">Rodzice:</text:p>
      <text:p text:style-name="P11">- odkrywają potencjał swoich dzieci i mogą lepiej zorganizować im środowisko rozwoju.</text:p>
      <text:p text:style-name="P11"/>
      <text:p text:style-name="P11"/>
      <text:p text:style-name="P108"/>
      <text:p text:style-name="P108"/>
      <text:p text:style-name="P109"/>
      <text:p text:style-name="P109">Publicznym Gimnazjum w Jeruzalu</text:p>
      <text:p text:style-name="P110"/>
      <text:p text:style-name="P111"><text:s text:c="19"/>Realizacja zadań w zakresie funkcjonowania szkoły:</text:p>
      <text:p text:style-name="P112"/>
      <text:list text:style-name="WW8Num27">
        <text:list-item>
          <text:list>
            <text:list-item>
              <text:p text:style-name="P113">Liczba pomieszczeń</text:p>
            </text:list-item>
          </text:list>
        </text:list-item>
      </text:list>
      <text:p text:style-name="P5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6">L.p.</text:p>
          </table:table-cell>
          <table:table-cell table:style-name="Tabela18.A1" office:value-type="string">
            <text:p text:style-name="P16">Parter dolny</text:p>
          </table:table-cell>
          <table:table-cell table:style-name="Tabela18.A1" office:value-type="string">
            <text:p text:style-name="P16">Parter</text:p>
          </table:table-cell>
          <table:table-cell table:style-name="Tabela18.D1" office:value-type="string">
            <text:p text:style-name="P16">Piętro</text:p>
          </table:table-cell>
        </table:table-row>
        <table:table-row table:style-name="Tabela18.1">
          <table:table-cell table:style-name="Tabela18.A2" office:value-type="string">
            <text:p text:style-name="P16">1.</text:p>
          </table:table-cell>
          <table:table-cell table:style-name="Tabela18.A2" office:value-type="string">
            <text:p text:style-name="P16">stołówka</text:p>
          </table:table-cell>
          <table:table-cell table:style-name="Tabela18.A2" office:value-type="string">
            <text:p text:style-name="P16">holl, korytarz</text:p>
          </table:table-cell>
          <table:table-cell table:style-name="Tabela18.D2" office:value-type="string">
            <text:p text:style-name="P16">holl, korytarz</text:p>
          </table:table-cell>
        </table:table-row>
        <table:table-row table:style-name="Tabela18.1">
          <table:table-cell table:style-name="Tabela18.A2" office:value-type="string">
            <text:p text:style-name="P16">2.</text:p>
          </table:table-cell>
          <table:table-cell table:style-name="Tabela18.A2" office:value-type="string">
            <text:p text:style-name="P16">kuchnia</text:p>
          </table:table-cell>
          <table:table-cell table:style-name="Tabela18.A2" office:value-type="string">
            <text:p text:style-name="P16">sala gimnastyczna</text:p>
          </table:table-cell>
          <table:table-cell table:style-name="Tabela18.D2" office:value-type="string">
            <text:p text:style-name="P16">pokój nauczycielski</text:p>
          </table:table-cell>
        </table:table-row>
        <table:table-row table:style-name="Tabela18.1">
          <table:table-cell table:style-name="Tabela18.A2" office:value-type="string">
            <text:p text:style-name="P16">3.</text:p>
          </table:table-cell>
          <table:table-cell table:style-name="Tabela18.A2" office:value-type="string">
            <text:p text:style-name="P16">kotłownia olejowa</text:p>
          </table:table-cell>
          <table:table-cell table:style-name="Tabela18.A2" office:value-type="string">
            <text:p text:style-name="P16">siłownia</text:p>
          </table:table-cell>
          <table:table-cell table:style-name="Tabela18.D2" office:value-type="string">
            <text:p text:style-name="P16">sala językowo- informatyczna</text:p>
          </table:table-cell>
        </table:table-row>
        <table:table-row table:style-name="Tabela18.1">
          <table:table-cell table:style-name="Tabela18.A2" office:value-type="string">
            <text:p text:style-name="P16">4.</text:p>
          </table:table-cell>
          <table:table-cell table:style-name="Tabela18.A2" office:value-type="string">
            <text:p text:style-name="P16">sala świetlicowa</text:p>
          </table:table-cell>
          <table:table-cell table:style-name="Tabela18.A2" office:value-type="string">
            <text:p text:style-name="P16">szatnia</text:p>
          </table:table-cell>
          <table:table-cell table:style-name="Tabela18.D2" office:value-type="string">
            <text:p text:style-name="P16">pracownia geograficzna</text:p>
          </table:table-cell>
        </table:table-row>
        <table:table-row table:style-name="Tabela18.1">
          <table:table-cell table:style-name="Tabela18.A2" office:value-type="string">
            <text:p text:style-name="P16">5.</text:p>
          </table:table-cell>
          <table:table-cell table:style-name="Tabela18.A2" office:value-type="string">
            <text:p text:style-name="P16">szatnia wych. fizycznego</text:p>
          </table:table-cell>
          <table:table-cell table:style-name="Tabela18.A2" office:value-type="string">
            <text:p text:style-name="P16">gabinet dyrektora</text:p>
          </table:table-cell>
          <table:table-cell table:style-name="Tabela18.D2" office:value-type="string">
            <text:p text:style-name="P16">pracownia historyczna</text:p>
          </table:table-cell>
        </table:table-row>
        <table:table-row table:style-name="Tabela18.1">
          <table:table-cell table:style-name="Tabela18.A2" office:value-type="string">
            <text:p text:style-name="P16">6.</text:p>
          </table:table-cell>
          <table:table-cell table:style-name="Tabela18.A2" office:value-type="string">
            <text:p text:style-name="P16">korytarz</text:p>
          </table:table-cell>
          <table:table-cell table:style-name="Tabela18.A2" office:value-type="string">
            <text:p text:style-name="P16">pracownia biologiczna</text:p>
          </table:table-cell>
          <table:table-cell table:style-name="Tabela18.D2" office:value-type="string">
            <text:p text:style-name="P16">biblioteka (MCI)</text:p>
          </table:table-cell>
        </table:table-row>
        <table:table-row table:style-name="Tabela18.1">
          <table:table-cell table:style-name="Tabela18.A2" office:value-type="string">
            <text:p text:style-name="P16">7.</text:p>
          </table:table-cell>
          <table:table-cell table:style-name="Tabela18.A2" office:value-type="string">
            <text:p text:style-name="P16">-</text:p>
          </table:table-cell>
          <table:table-cell table:style-name="Tabela18.A2" office:value-type="string">
            <text:p text:style-name="P16">pracownia fizyczno – chemiczna</text:p>
          </table:table-cell>
          <table:table-cell table:style-name="Tabela18.D2" office:value-type="string">
            <text:p text:style-name="P16">pracownia informatyczna</text:p>
          </table:table-cell>
        </table:table-row>
        <table:table-row table:style-name="Tabela18.1">
          <table:table-cell table:style-name="Tabela18.A2" office:value-type="string">
            <text:p text:style-name="P16">8.</text:p>
          </table:table-cell>
          <table:table-cell table:style-name="Tabela18.A2" office:value-type="string">
            <text:p text:style-name="P16">-</text:p>
          </table:table-cell>
          <table:table-cell table:style-name="Tabela18.A2" office:value-type="string">
            <text:p text:style-name="P16">zaplecze pracowni chemicznej</text:p>
          </table:table-cell>
          <table:table-cell table:style-name="Tabela18.D2" office:value-type="string">
            <text:p text:style-name="P16">pomieszczenie xero i   radiowęzła szkolnego</text:p>
          </table:table-cell>
        </table:table-row>
        <table:table-row table:style-name="Tabela18.1">
          <table:table-cell table:style-name="Tabela18.A2" office:value-type="string">
            <text:p text:style-name="P16">9.</text:p>
          </table:table-cell>
          <table:table-cell table:style-name="Tabela18.A2" office:value-type="string">
            <text:p text:style-name="P16">-</text:p>
          </table:table-cell>
          <table:table-cell table:style-name="Tabela18.A2" office:value-type="string">
            <text:p text:style-name="P16">pomieszczenie socjalne</text:p>
          </table:table-cell>
          <table:table-cell table:style-name="Tabela18.D2" office:value-type="string">
            <text:p text:style-name="P16">zaplecze na sprzęt szkolny</text:p>
          </table:table-cell>
        </table:table-row>
        <table:table-row table:style-name="Tabela18.1">
          <table:table-cell table:style-name="Tabela18.A2" office:value-type="string">
            <text:p text:style-name="P16">Razem </text:p>
          </table:table-cell>
          <table:table-cell table:style-name="Tabela18.A2" office:value-type="string">
            <text:p text:style-name="P39">6</text:p>
          </table:table-cell>
          <table:table-cell table:style-name="Tabela18.A2" office:value-type="string">
            <text:p text:style-name="P39">9</text:p>
          </table:table-cell>
          <table:table-cell table:style-name="Tabela18.D2" office:value-type="string">
            <text:p text:style-name="P39">9</text:p>
          </table:table-cell>
        </table:table-row>
      </table:table>
      <text:p text:style-name="P59">Razem 25 pomieszczeń, w tym 7 sal lekcyjnych.</text:p>
      <text:p text:style-name="P59"/>
      <text:list text:style-name="WW8Num28">
        <text:list-item>
          <text:list>
            <text:list-item>
              <text:p text:style-name="P114">Wykonane remonty:</text:p>
            </text:list-item>
          </text:list>
        </text:list-item>
      </text:list>
      <text:p text:style-name="P115"/>
      <text:list text:style-name="WW8Num26" text:continue-numbering="true">
        <text:list-item>
          <text:list text:continue-numbering="true">
            <text:list-item>
              <text:list text:continue-numbering="true">
                <text:list-item>
                  <text:p text:style-name="P116">konserwacja podłóg w pięciu salach lekcyjnych oraz w sali gimnastycznej w ramach udzielonej gwarancji,</text:p>
                </text:list-item>
                <text:list-item>
                  <text:p text:style-name="P116">położenie mozaiki strukturalnej wokół wejścia do szkoły</text:p>
                </text:list-item>
                <text:list-item>
                  <text:p text:style-name="P116">malowanie korytarza na parterze, klatki schodowej, holu na parterze i na piętrze</text:p>
                </text:list-item>
              </text:list>
            </text:list-item>
          </text:list>
        </text:list-item>
      </text:list>
      <text:p text:style-name="P112"/>
      <text:list text:style-name="WW8Num29">
        <text:list-item>
          <text:list>
            <text:list-item>
              <text:p text:style-name="P117">Zakupione pomoce dydaktyczne:</text:p>
            </text:list-item>
          </text:list>
        </text:list-item>
      </text:list>
      <text:p text:style-name="P115"/>
      <text:list text:style-name="WW8Num26" text:continue-numbering="true">
        <text:list-item>
          <text:list text:continue-numbering="true">
            <text:list-item>
              <text:list text:continue-numbering="true">
                <text:list-item>
                  <text:p text:style-name="P116">Zestaw foliogramów do geografii – 218,89 zł</text:p>
                </text:list-item>
                <text:list-item>
                  <text:p text:style-name="P116">Mapa – Strefy klimatyczne – 227,00 zł</text:p>
                </text:list-item>
                <text:list-item>
                  <text:p text:style-name="P116">Elektroniczna stacja pogody – 129,00 zł</text:p>
                </text:list-item>
                <text:list-item>
                  <text:p text:style-name="P116">Mierniki cyfrowe – 49,85 zł</text:p>
                </text:list-item>
                <text:list-item>
                  <text:p text:style-name="P116">Filmy przyrodnicze na lekcje geografii – 179,34 </text:p>
                </text:list-item>
                <text:list-item>
                  <text:p text:style-name="P116">Film „Narodziny życia” (2 cz.) na lekcje biologii – 119,56 zł</text:p>
                </text:list-item>
                <text:list-item>
                  <text:p text:style-name="P116">Film „Ochrona środowiska” (2 cz.) – 119,56 zł</text:p>
                </text:list-item>
                <text:list-item>
                  <text:p text:style-name="P116">Multimedialny program do nauki języka polskiego – 66,41 zł</text:p>
                </text:list-item>
                <text:list-item>
                  <text:p text:style-name="P116">Program do nauki fizyki – 69,00 zł</text:p>
                </text:list-item>
                <text:list-item>
                  <text:p text:style-name="P116">Program „Poznaj świat techniki” – 149,00 zł</text:p>
                </text:list-item>
                <text:list-item>
                  <text:p text:style-name="P116">Lekcje wychowawcze na płytach (8 płyt DVD – 400,00 zł) </text:p>
                </text:list-item>
                <text:list-item>
                  <text:p text:style-name="P116">„Lekcje przestrogi” (10 płyt DVD – <text:s/>642,00 zł)</text:p>
                </text:list-item>
                <text:list-item>
                  <text:p text:style-name="P116">„Wiedza i pamięć” (10 płyt DVD do języka polskiego, historii, w. o s., na godziny z wychowawcą – 248,99 zł)</text:p>
                </text:list-item>
              </text:list>
            </text:list-item>
          </text:list>
        </text:list-item>
      </text:list>
      <text:p text:style-name="P118"/>
      <text:list text:style-name="WW8Num30">
        <text:list-item>
          <text:list>
            <text:list-item>
              <text:p text:style-name="P119">Liczba uczniów:</text:p>
            </text:list-item>
          </text:list>
        </text:list-item>
      </text:list>
      <text:p text:style-name="P38"/>
      <table:table table:name="Tabela19" table:style-name="Tabela19">
        <table:table-column table:style-name="Tabela19.A"/>
        <table:table-column table:style-name="Tabela19.B" table:number-columns-repeated="2"/>
        <table:table-column table:style-name="Tabela19.D"/>
        <table:table-row table:style-name="Tabela19.1">
          <table:table-cell table:style-name="Tabela19.A1" office:value-type="string">
            <text:p text:style-name="P16">L.p.</text:p>
          </table:table-cell>
          <table:table-cell table:style-name="Tabela19.A1" office:value-type="string">
            <text:p text:style-name="P39">Klasa</text:p>
          </table:table-cell>
          <table:table-cell table:style-name="Tabela19.A1" office:value-type="string">
            <text:p text:style-name="P39">Liczba uczniów</text:p>
          </table:table-cell>
          <table:table-cell table:style-name="Tabela19.D1" office:value-type="string">
            <text:p text:style-name="P39">W tym liczba dziewcząt</text:p>
          </table:table-cell>
        </table:table-row>
        <table:table-row table:style-name="Tabela19.1">
          <table:table-cell table:style-name="Tabela19.A2" office:value-type="string">
            <text:p text:style-name="P16">1.</text:p>
          </table:table-cell>
          <table:table-cell table:style-name="Tabela19.A2" office:value-type="string">
            <text:p text:style-name="P39">I</text:p>
          </table:table-cell>
          <table:table-cell table:style-name="Tabela19.A2" office:value-type="string">
            <text:p text:style-name="P39">25</text:p>
          </table:table-cell>
          <table:table-cell table:style-name="Tabela19.D2" office:value-type="string">
            <text:p text:style-name="P39">12</text:p>
          </table:table-cell>
        </table:table-row>
        <table:table-row table:style-name="Tabela19.1">
          <table:table-cell table:style-name="Tabela19.A2" office:value-type="string">
            <text:p text:style-name="P16">2.</text:p>
          </table:table-cell>
          <table:table-cell table:style-name="Tabela19.A2" office:value-type="string">
            <text:p text:style-name="P39">II a</text:p>
          </table:table-cell>
          <table:table-cell table:style-name="Tabela19.A2" office:value-type="string">
            <text:p text:style-name="P120">17</text:p>
          </table:table-cell>
          <table:table-cell table:style-name="Tabela19.D2" office:value-type="string">
            <text:p text:style-name="P120">8</text:p>
          </table:table-cell>
        </table:table-row>
        <table:table-row table:style-name="Tabela19.1">
          <table:table-cell table:style-name="Tabela19.A2" office:value-type="string">
            <text:p text:style-name="P121">3.</text:p>
          </table:table-cell>
          <table:table-cell table:style-name="Tabela19.A2" office:value-type="string">
            <text:p text:style-name="P120">II b</text:p>
          </table:table-cell>
          <table:table-cell table:style-name="Tabela19.A2" office:value-type="string">
            <text:p text:style-name="P120">18</text:p>
          </table:table-cell>
          <table:table-cell table:style-name="Tabela19.D2" office:value-type="string">
            <text:p text:style-name="P120">9</text:p>
          </table:table-cell>
        </table:table-row>
        <table:table-row table:style-name="Tabela19.1">
          <table:table-cell table:style-name="Tabela19.A2" office:value-type="string">
            <text:p text:style-name="P121">4.</text:p>
          </table:table-cell>
          <table:table-cell table:style-name="Tabela19.A2" office:value-type="string">
            <text:p text:style-name="P120">III a</text:p>
          </table:table-cell>
          <table:table-cell table:style-name="Tabela19.A2" office:value-type="string">
            <text:p text:style-name="P39">19</text:p>
          </table:table-cell>
          <table:table-cell table:style-name="Tabela19.D2" office:value-type="string">
            <text:p text:style-name="P39">13</text:p>
          </table:table-cell>
        </table:table-row>
        <table:table-row table:style-name="Tabela19.1">
          <table:table-cell table:style-name="Tabela19.A2" office:value-type="string">
            <text:p text:style-name="P16">5.</text:p>
          </table:table-cell>
          <table:table-cell table:style-name="Tabela19.A2" office:value-type="string">
            <text:p text:style-name="P39">III b</text:p>
          </table:table-cell>
          <table:table-cell table:style-name="Tabela19.A2" office:value-type="string">
            <text:p text:style-name="P39">18</text:p>
          </table:table-cell>
          <table:table-cell table:style-name="Tabela19.D2" office:value-type="string">
            <text:p text:style-name="P39">5</text:p>
          </table:table-cell>
        </table:table-row>
        <table:table-row table:style-name="Tabela19.7">
          <table:table-cell table:style-name="Tabela19.A2" table:number-columns-spanned="2" office:value-type="string">
            <text:p text:style-name="P39">Razem</text:p>
          </table:table-cell>
          <table:covered-table-cell/>
          <table:table-cell table:style-name="Tabela19.A2" office:value-type="string">
            <text:p text:style-name="P39">97</text:p>
          </table:table-cell>
          <table:table-cell table:style-name="Tabela19.D2" office:value-type="string">
            <text:p text:style-name="P39">47</text:p>
          </table:table-cell>
        </table:table-row>
      </table:table>
      <text:p text:style-name="P59"><text:s text:c="23"/></text:p>
      <text:list text:style-name="WW8Num31">
        <text:list-item>
          <text:list>
            <text:list-item>
              <text:p text:style-name="P122">Struktura zatrudnienia</text:p>
            </text:list-item>
          </text:list>
        </text:list-item>
      </text:list>
      <text:p text:style-name="P38"/>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6">L.p.</text:p>
          </table:table-cell>
          <table:table-cell table:style-name="Tabela20.A1" office:value-type="string">
            <text:p text:style-name="P16">Nauczany przedmiot</text:p>
          </table:table-cell>
          <table:table-cell table:style-name="Tabela20.C1" office:value-type="string">
            <text:p text:style-name="P16">Liczba nauczycieli posiadających kwalifikacje do nauczania danego przedmiotu</text:p>
          </table:table-cell>
        </table:table-row>
        <table:table-row table:style-name="Tabela20.1">
          <table:table-cell table:style-name="Tabela20.A2" office:value-type="string">
            <text:p text:style-name="P16">1</text:p>
          </table:table-cell>
          <table:table-cell table:style-name="Tabela20.A2" office:value-type="string">
            <text:p text:style-name="P16">Język polski</text:p>
          </table:table-cell>
          <table:table-cell table:style-name="Tabela20.C2" office:value-type="string">
            <text:p text:style-name="P39">2</text:p>
          </table:table-cell>
        </table:table-row>
        <table:table-row table:style-name="Tabela20.1">
          <table:table-cell table:style-name="Tabela20.A2" office:value-type="string">
            <text:p text:style-name="P16">2</text:p>
          </table:table-cell>
          <table:table-cell table:style-name="Tabela20.A2" office:value-type="string">
            <text:p text:style-name="P16">Język rosyjski</text:p>
          </table:table-cell>
          <table:table-cell table:style-name="Tabela20.C2" office:value-type="string">
            <text:p text:style-name="P39">1</text:p>
          </table:table-cell>
        </table:table-row>
        <table:table-row table:style-name="Tabela20.1">
          <table:table-cell table:style-name="Tabela20.A2" office:value-type="string">
            <text:p text:style-name="P16">3</text:p>
          </table:table-cell>
          <table:table-cell table:style-name="Tabela20.A2" office:value-type="string">
            <text:p text:style-name="P16">Język angielski</text:p>
          </table:table-cell>
          <table:table-cell table:style-name="Tabela20.C2" office:value-type="string">
            <text:p text:style-name="P39">1</text:p>
          </table:table-cell>
        </table:table-row>
        <table:table-row table:style-name="Tabela20.1">
          <table:table-cell table:style-name="Tabela20.A2" office:value-type="string">
            <text:p text:style-name="P16">4</text:p>
          </table:table-cell>
          <table:table-cell table:style-name="Tabela20.A2" office:value-type="string">
            <text:p text:style-name="P16">Historia</text:p>
          </table:table-cell>
          <table:table-cell table:style-name="Tabela20.C2" office:value-type="string">
            <text:p text:style-name="P39">1</text:p>
          </table:table-cell>
        </table:table-row>
        <table:table-row table:style-name="Tabela20.1">
          <table:table-cell table:style-name="Tabela20.A2" office:value-type="string">
            <text:p text:style-name="P16">5</text:p>
          </table:table-cell>
          <table:table-cell table:style-name="Tabela20.A2" office:value-type="string">
            <text:p text:style-name="P16">Wiedza o społeczeństwie</text:p>
          </table:table-cell>
          <table:table-cell table:style-name="Tabela20.C2" office:value-type="string">
            <text:p text:style-name="P39">1</text:p>
          </table:table-cell>
        </table:table-row>
        <table:table-row table:style-name="Tabela20.1">
          <table:table-cell table:style-name="Tabela20.A2" office:value-type="string">
            <text:p text:style-name="P16">6</text:p>
          </table:table-cell>
          <table:table-cell table:style-name="Tabela20.A2" office:value-type="string">
            <text:p text:style-name="P16">Matematyka</text:p>
          </table:table-cell>
          <table:table-cell table:style-name="Tabela20.C2" office:value-type="string">
            <text:p text:style-name="P39">2</text:p>
          </table:table-cell>
        </table:table-row>
        <table:table-row table:style-name="Tabela20.1">
          <table:table-cell table:style-name="Tabela20.A2" office:value-type="string">
            <text:p text:style-name="P16">7</text:p>
          </table:table-cell>
          <table:table-cell table:style-name="Tabela20.A2" office:value-type="string">
            <text:p text:style-name="P16">Geografia</text:p>
          </table:table-cell>
          <table:table-cell table:style-name="Tabela20.C2" office:value-type="string">
            <text:p text:style-name="P39">1</text:p>
          </table:table-cell>
        </table:table-row>
        <table:table-row table:style-name="Tabela20.1">
          <table:table-cell table:style-name="Tabela20.A2" office:value-type="string">
            <text:p text:style-name="P16">8</text:p>
          </table:table-cell>
          <table:table-cell table:style-name="Tabela20.A2" office:value-type="string">
            <text:p text:style-name="P16">Biologia</text:p>
          </table:table-cell>
          <table:table-cell table:style-name="Tabela20.C2" office:value-type="string">
            <text:p text:style-name="P39">1</text:p>
          </table:table-cell>
        </table:table-row>
        <table:table-row table:style-name="Tabela20.1">
          <table:table-cell table:style-name="Tabela20.A2" office:value-type="string">
            <text:p text:style-name="P16">9</text:p>
          </table:table-cell>
          <table:table-cell table:style-name="Tabela20.A2" office:value-type="string">
            <text:p text:style-name="P16">Fizyka</text:p>
          </table:table-cell>
          <table:table-cell table:style-name="Tabela20.C2" office:value-type="string">
            <text:p text:style-name="P39">1</text:p>
          </table:table-cell>
        </table:table-row>
        <table:table-row table:style-name="Tabela20.1">
          <table:table-cell table:style-name="Tabela20.A2" office:value-type="string">
            <text:p text:style-name="P16">10</text:p>
          </table:table-cell>
          <table:table-cell table:style-name="Tabela20.A2" office:value-type="string">
            <text:p text:style-name="P16">Chemia</text:p>
          </table:table-cell>
          <table:table-cell table:style-name="Tabela20.C2" office:value-type="string">
            <text:p text:style-name="P39">1</text:p>
          </table:table-cell>
        </table:table-row>
        <table:table-row table:style-name="Tabela20.1">
          <table:table-cell table:style-name="Tabela20.A2" office:value-type="string">
            <text:p text:style-name="P16">11</text:p>
          </table:table-cell>
          <table:table-cell table:style-name="Tabela20.A2" office:value-type="string">
            <text:p text:style-name="P16">Technika</text:p>
          </table:table-cell>
          <table:table-cell table:style-name="Tabela20.C2" office:value-type="string">
            <text:p text:style-name="P39">1</text:p>
          </table:table-cell>
        </table:table-row>
        <table:table-row table:style-name="Tabela20.1">
          <table:table-cell table:style-name="Tabela20.A2" office:value-type="string">
            <text:p text:style-name="P16">12</text:p>
          </table:table-cell>
          <table:table-cell table:style-name="Tabela20.A2" office:value-type="string">
            <text:p text:style-name="P16">Informatyka</text:p>
          </table:table-cell>
          <table:table-cell table:style-name="Tabela20.C2" office:value-type="string">
            <text:p text:style-name="P39">1</text:p>
          </table:table-cell>
        </table:table-row>
        <table:table-row table:style-name="Tabela20.1">
          <table:table-cell table:style-name="Tabela20.A2" office:value-type="string">
            <text:p text:style-name="P16">13</text:p>
          </table:table-cell>
          <table:table-cell table:style-name="Tabela20.A2" office:value-type="string">
            <text:p text:style-name="P16">Plastyka, muzyka</text:p>
          </table:table-cell>
          <table:table-cell table:style-name="Tabela20.C2" office:value-type="string">
            <text:p text:style-name="P39">2</text:p>
          </table:table-cell>
        </table:table-row>
        <table:table-row table:style-name="Tabela20.1">
          <table:table-cell table:style-name="Tabela20.A2" office:value-type="string">
            <text:p text:style-name="P16">14</text:p>
          </table:table-cell>
          <table:table-cell table:style-name="Tabela20.A2" office:value-type="string">
            <text:p text:style-name="P16">Wychowanie fizyczne</text:p>
          </table:table-cell>
          <table:table-cell table:style-name="Tabela20.C2" office:value-type="string">
            <text:p text:style-name="P39">2</text:p>
          </table:table-cell>
        </table:table-row>
        <table:table-row table:style-name="Tabela20.1">
          <table:table-cell table:style-name="Tabela20.A2" office:value-type="string">
            <text:p text:style-name="P16">15</text:p>
          </table:table-cell>
          <table:table-cell table:style-name="Tabela20.A2" office:value-type="string">
            <text:p text:style-name="P16">Religia</text:p>
          </table:table-cell>
          <table:table-cell table:style-name="Tabela20.C2" office:value-type="string">
            <text:p text:style-name="P39">1</text:p>
          </table:table-cell>
        </table:table-row>
      </table:table>
      <text:p text:style-name="P38"><text:s/></text:p>
      <text:p text:style-name="P38">Liczba zatrudnionych nauczycieli: 12 w tym:</text:p>
      <text:list text:style-name="WW8Num11" text:continue-numbering="true">
        <text:list-item>
          <text:p text:style-name="P123">dyplomowanych - 3 </text:p>
        </text:list-item>
        <text:list-item>
          <text:p text:style-name="P123">mianowanych - 6</text:p>
        </text:list-item>
        <text:list-item>
          <text:p text:style-name="P123">kontraktowych - 3</text:p>
        </text:list-item>
        <text:list-item>
          <text:p text:style-name="P123">stażystów - 1</text:p>
        </text:list-item>
      </text:list>
      <text:p text:style-name="P38"/>
      <text:list text:style-name="WW8Num32">
        <text:list-item>
          <text:list>
            <text:list-item>
              <text:p text:style-name="P124">Uzyskane stopnie awansu zawodowego</text:p>
            </text:list-item>
          </text:list>
        </text:list-item>
      </text:list>
      <text:p text:style-name="P115"/>
      <table:table table:name="Tabela21" table:style-name="Tabela21">
        <table:table-column table:style-name="Tabela21.A"/>
        <table:table-column table:style-name="Tabela21.B"/>
        <table:table-row table:style-name="Tabela21.1">
          <table:table-cell table:style-name="Tabela21.A1" office:value-type="string">
            <text:p text:style-name="P16">Liczba nauczycieli posiadających stopień awansu zawodowego</text:p>
          </table:table-cell>
          <table:table-cell table:style-name="Tabela21.B1" office:value-type="string">
            <text:p text:style-name="P16">Liczba nauczycieli po uzyskaniu kolejnego stopnia awansu – stan w roku 2009/2010</text:p>
          </table:table-cell>
        </table:table-row>
        <table:table-row table:style-name="Tabela21.1">
          <table:table-cell table:style-name="Tabela21.A2" office:value-type="string">
            <text:p text:style-name="P16">nauczyciel dyplomowany - 3</text:p>
          </table:table-cell>
          <table:table-cell table:style-name="Tabela21.B2" office:value-type="string">
            <text:p text:style-name="P16">nauczyciel dyplomowany - 3</text:p>
          </table:table-cell>
        </table:table-row>
        <table:table-row table:style-name="Tabela21.1">
          <table:table-cell table:style-name="Tabela21.A2" office:value-type="string">
            <text:p text:style-name="P16">nauczyciel mianowany - 6</text:p>
          </table:table-cell>
          <table:table-cell table:style-name="Tabela21.B2" office:value-type="string">
            <text:p text:style-name="P16">nauczyciel mianowany - 7</text:p>
          </table:table-cell>
        </table:table-row>
        <table:table-row table:style-name="Tabela21.1">
          <table:table-cell table:style-name="Tabela21.A2" office:value-type="string">
            <text:p text:style-name="P16">nauczyciel kontraktowy – 3</text:p>
          </table:table-cell>
          <table:table-cell table:style-name="Tabela21.B2" office:value-type="string">
            <text:p text:style-name="P16">nauczyciel kontraktowy – 3</text:p>
          </table:table-cell>
        </table:table-row>
        <table:table-row table:style-name="Tabela21.1">
          <table:table-cell table:style-name="Tabela21.A2" office:value-type="string">
            <text:p text:style-name="P16">nauczyciel stażysta - 1</text:p>
          </table:table-cell>
          <table:table-cell table:style-name="Tabela21.B2" office:value-type="string">
            <text:p text:style-name="P16">nauczyciel stażysta -</text:p>
          </table:table-cell>
        </table:table-row>
      </table:table>
      <text:p text:style-name="P55"/>
      <text:p text:style-name="P112"/>
      <text:list text:style-name="WW8Num33">
        <text:list-item>
          <text:list>
            <text:list-item>
              <text:p text:style-name="P125">Wyniki przeprowadzonych kontroli i zrealizowane zalecenia pokontrolne</text:p>
            </text:list-item>
          </text:list>
        </text:list-item>
      </text:list>
      <text:p text:style-name="P1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office:value-type="string">
            <text:p text:style-name="P16">L.p.</text:p>
          </table:table-cell>
          <table:table-cell table:style-name="Tabela22.A1" office:value-type="string">
            <text:p text:style-name="P16">Tematyka kontroli</text:p>
          </table:table-cell>
          <table:table-cell table:style-name="Tabela22.A1" office:value-type="string">
            <text:p text:style-name="P16">Data</text:p>
            <text:p text:style-name="P38">kontroli</text:p>
          </table:table-cell>
          <table:table-cell table:style-name="Tabela22.A1" office:value-type="string">
            <text:p text:style-name="P16">Forma kontroli/ zakres kontroli</text:p>
          </table:table-cell>
          <table:table-cell table:style-name="Tabela22.A1" office:value-type="string">
            <text:p text:style-name="P16">Organ kontrolu-</text:p>
            <text:p text:style-name="P38">jący</text:p>
          </table:table-cell>
          <table:table-cell table:style-name="Tabela22.F1" office:value-type="string">
            <text:p text:style-name="P16">Zalecenia pokontrolne</text:p>
          </table:table-cell>
        </table:table-row>
        <table:table-row table:style-name="Tabela22.1">
          <table:table-cell table:style-name="Tabela22.A2" office:value-type="string">
            <text:p text:style-name="P16">1.</text:p>
          </table:table-cell>
          <table:table-cell table:style-name="Tabela22.A2" office:value-type="string">
            <text:p text:style-name="P16">Ocena stanu, warunków i efektów pracy dydaktycznej, wychowawczej i opiekuńczej szkoły za poprzedni rok szkolny</text:p>
            <text:p text:style-name="P38"/>
            <text:p text:style-name="P38"/>
            <text:p text:style-name="P38"/>
            <text:p text:style-name="P38"/>
            <text:p text:style-name="P38"/>
            <text:p text:style-name="P38"/>
            <text:p text:style-name="P38"/>
            <text:p text:style-name="P38"/>
            <text:p text:style-name="P38">Prezentacja wyników wizytacji</text:p>
          </table:table-cell>
          <table:table-cell table:style-name="Tabela22.A2" office:value-type="string">
            <text:p text:style-name="P16">22,23, 24, 29.10. 200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04.11.2009</text:p>
          </table:table-cell>
          <table:table-cell table:style-name="Tabela22.A2" office:value-type="string">
            <text:p text:style-name="P16">Wizytacja</text:p>
          </table:table-cell>
          <table:table-cell table:style-name="Tabela22.A2" office:value-type="string">
            <text:p text:style-name="P16">Delegatura K.O. w Skierniewicach</text:p>
          </table:table-cell>
          <table:table-cell table:style-name="Tabela22.F2" office:value-type="string">
            <text:p text:style-name="P16"/>
            <text:p text:style-name="P38"/>
            <text:p text:style-name="P38"/>
            <text:p text:style-name="P38"/>
            <text:p text:style-name="P38"/>
            <text:p text:style-name="P38">Przestrzegać kompetencji organów szkoły zgodnie z u. o s. o. – zrealizowano;</text:p>
            <text:p text:style-name="P38">Uaktualnić zapisy w Statucie Szkoły – zrealizowano;</text:p>
            <text:p text:style-name="P38">Przestrzegać kompetencji R.P w/s przyznawania nagród – zrealizowano.</text:p>
            <text:p text:style-name="P38"/>
          </table:table-cell>
        </table:table-row>
        <table:table-row table:style-name="Tabela22.1">
          <table:table-cell table:style-name="Tabela22.A2" office:value-type="string">
            <text:p text:style-name="P16">2.</text:p>
          </table:table-cell>
          <table:table-cell table:style-name="Tabela22.A2" office:value-type="string">
            <text:p text:style-name="P16">Realizacja podstawy programowej z języka obcego</text:p>
          </table:table-cell>
          <table:table-cell table:style-name="Tabela22.A2" office:value-type="string">
            <text:p text:style-name="P16">19.01.2009</text:p>
          </table:table-cell>
          <table:table-cell table:style-name="Tabela22.A2" office:value-type="string">
            <text:p text:style-name="P16">Arkusz kontroli</text:p>
          </table:table-cell>
          <table:table-cell table:style-name="Tabela22.A2" office:value-type="string">
            <text:p text:style-name="P16">Delegatura K.O. w Skierniewicach</text:p>
          </table:table-cell>
          <table:table-cell table:style-name="Tabela22.F2" office:value-type="string">
            <text:p text:style-name="P16">Zaleceń nie wydano</text:p>
          </table:table-cell>
        </table:table-row>
        <table:table-row table:style-name="Tabela22.1">
          <table:table-cell table:style-name="Tabela22.A2" office:value-type="string">
            <text:p text:style-name="P16">3.</text:p>
          </table:table-cell>
          <table:table-cell table:style-name="Tabela22.A2" office:value-type="string">
            <text:p text:style-name="P16">Diagnoza efektywności kształcenia</text:p>
          </table:table-cell>
          <table:table-cell table:style-name="Tabela22.A2" office:value-type="string">
            <text:p text:style-name="P16">13.05.2009</text:p>
          </table:table-cell>
          <table:table-cell table:style-name="Tabela22.A2" office:value-type="string">
            <text:p text:style-name="P16">Arkusz diagnosty-czny</text:p>
          </table:table-cell>
          <table:table-cell table:style-name="Tabela22.A2" office:value-type="string">
            <text:p text:style-name="P16">Delegatura K.O. w Skierniewicach</text:p>
          </table:table-cell>
          <table:table-cell table:style-name="Tabela22.F2" office:value-type="string">
            <text:p text:style-name="P16">Zaleceń nie wydano</text:p>
          </table:table-cell>
        </table:table-row>
        <table:table-row table:style-name="Tabela22.1">
          <table:table-cell table:style-name="Tabela22.A2" office:value-type="string">
            <text:p text:style-name="P16">4.</text:p>
          </table:table-cell>
          <table:table-cell table:style-name="Tabela22.A2" office:value-type="string">
            <text:p text:style-name="P16">Ocena stanu sanitarnego szkoły</text:p>
          </table:table-cell>
          <table:table-cell table:style-name="Tabela22.A2" office:value-type="string">
            <text:p text:style-name="P16">19.11.2008</text:p>
          </table:table-cell>
          <table:table-cell table:style-name="Tabela22.A2" office:value-type="string">
            <text:p text:style-name="P16">Kontrola</text:p>
          </table:table-cell>
          <table:table-cell table:style-name="Tabela22.A2" office:value-type="string">
            <text:p text:style-name="P16">PSSE w Skierniewi-cach</text:p>
          </table:table-cell>
          <table:table-cell table:style-name="Tabela22.F2" office:value-type="string">
            <text:p text:style-name="P16">Zalecenie doraźne: uzupełnić stałe zamknięcie pojemnika na odpady i ustawić go na utwardzonej powierzchni - zrealizowano</text:p>
          </table:table-cell>
        </table:table-row>
        <table:table-row table:style-name="Tabela22.1">
          <table:table-cell table:style-name="Tabela22.A2" office:value-type="string">
            <text:p text:style-name="P16">5</text:p>
          </table:table-cell>
          <table:table-cell table:style-name="Tabela22.A2" office:value-type="string">
            <text:p text:style-name="P16">Badanie stanu wody do spożycia</text:p>
          </table:table-cell>
          <table:table-cell table:style-name="Tabela22.A2" office:value-type="string">
            <text:p text:style-name="P16">24.11.2008</text:p>
            <text:p text:style-name="P38">18.05.2009</text:p>
            <text:p text:style-name="P38">06.09.2009</text:p>
          </table:table-cell>
          <table:table-cell table:style-name="Tabela22.A2" office:value-type="string">
            <text:p text:style-name="P16">Pobranie próbek wody</text:p>
          </table:table-cell>
          <table:table-cell table:style-name="Tabela22.A2" office:value-type="string">
            <text:p text:style-name="P16">PSSE w Skierniewi-cach</text:p>
          </table:table-cell>
          <table:table-cell table:style-name="Tabela22.F2" office:value-type="string">
            <text:p text:style-name="P16">Zaleceń nie wydano.</text:p>
          </table:table-cell>
        </table:table-row>
      </table:table>
      <text:p text:style-name="P55"/>
      <text:p text:style-name="P126"/>
      <text:p text:style-name="P111"><text:s text:c="11"/>Realizacja zadań w zakresie wykonywania zadań dydaktycznych, <text:s text:c="5"/></text:p>
      <text:p text:style-name="P111"><text:s text:c="11"/>opiekuńczych i wychowawczych:</text:p>
      <text:p text:style-name="P112"/>
      <text:list text:style-name="WW8Num34">
        <text:list-item>
          <text:list>
            <text:list-item>
              <text:p text:style-name="P127">Dodatkowe zajęcia w szkole</text:p>
            </text:list-item>
          </text:list>
        </text:list-item>
      </text:list>
      <text:list text:style-name="WW8Num26" text:continue-numbering="true">
        <text:list-item>
          <text:list text:continue-numbering="true">
            <text:list-item>
              <text:list text:continue-numbering="true">
                <text:list-item>
                  <text:p text:style-name="P116">zajęcia dydaktyczno – wyrównawcze</text:p>
                </text:list-item>
                <text:list-item>
                  <text:p text:style-name="P116">koło matematyczne </text:p>
                </text:list-item>
                <text:list-item>
                  <text:p text:style-name="P116">koło języka rosyjskiego</text:p>
                </text:list-item>
                <text:list-item>
                  <text:p text:style-name="P116">koło informatyczne</text:p>
                </text:list-item>
                <text:list-item>
                  <text:p text:style-name="P116">koło fizyczne</text:p>
                </text:list-item>
                <text:list-item>
                  <text:p text:style-name="P116">koło geograficzno – biologiczne</text:p>
                </text:list-item>
                <text:list-item>
                  <text:p text:style-name="P116">zajęcia muzyczne (do lutego 2009)</text:p>
                </text:list-item>
                <text:list-item>
                  <text:p text:style-name="P116">koło strzeleckie (do marca)</text:p>
                </text:list-item>
                <text:list-item>
                  <text:p text:style-name="P116">zajęcia na basenie (w Skierniewicach)</text:p>
                </text:list-item>
              </text:list>
            </text:list-item>
          </text:list>
        </text:list-item>
      </text:list>
      <text:p text:style-name="P118"/>
      <text:list text:style-name="WW8Num35">
        <text:list-item>
          <text:list>
            <text:list-item>
              <text:p text:style-name="P128">Udział uczniów w konkursach przedmiotowych i osiągane efekty</text:p>
            </text:list-item>
          </text:list>
        </text:list-item>
      </text:list>
      <text:p text:style-name="P59"/>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6">L.p.</text:p>
          </table:table-cell>
          <table:table-cell table:style-name="Tabela23.A1" office:value-type="string">
            <text:p text:style-name="P16">Nazwa konkursu</text:p>
          </table:table-cell>
          <table:table-cell table:style-name="Tabela23.A1" office:value-type="string">
            <text:p text:style-name="P16">Liczba uczestników</text:p>
          </table:table-cell>
          <table:table-cell table:style-name="Tabela23.D1" office:value-type="string">
            <text:p text:style-name="P16">Etap</text:p>
          </table:table-cell>
        </table:table-row>
        <table:table-row table:style-name="Tabela23.1">
          <table:table-cell table:style-name="Tabela23.A2" office:value-type="string">
            <text:p text:style-name="P16">1</text:p>
          </table:table-cell>
          <table:table-cell table:style-name="Tabela23.A2" office:value-type="string">
            <text:p text:style-name="P16">Chemia</text:p>
          </table:table-cell>
          <table:table-cell table:style-name="Tabela23.A2" office:value-type="string">
            <text:p text:style-name="P16">6</text:p>
          </table:table-cell>
          <table:table-cell table:style-name="Tabela23.D2" office:value-type="string">
            <text:p text:style-name="P16">szkolny</text:p>
          </table:table-cell>
        </table:table-row>
        <table:table-row table:style-name="Tabela23.1">
          <table:table-cell table:style-name="Tabela23.A2" office:value-type="string">
            <text:p text:style-name="P16">2</text:p>
          </table:table-cell>
          <table:table-cell table:style-name="Tabela23.A2" office:value-type="string">
            <text:p text:style-name="P16">Fizyka</text:p>
          </table:table-cell>
          <table:table-cell table:style-name="Tabela23.A2" office:value-type="string">
            <text:p text:style-name="P16">3</text:p>
          </table:table-cell>
          <table:table-cell table:style-name="Tabela23.D2" office:value-type="string">
            <text:p text:style-name="P16">szkolny</text:p>
          </table:table-cell>
        </table:table-row>
        <table:table-row table:style-name="Tabela23.1">
          <table:table-cell table:style-name="Tabela23.A2" office:value-type="string">
            <text:p text:style-name="P16">3</text:p>
          </table:table-cell>
          <table:table-cell table:style-name="Tabela23.A2" office:value-type="string">
            <text:p text:style-name="P16">Geografia</text:p>
          </table:table-cell>
          <table:table-cell table:style-name="Tabela23.A2" office:value-type="string">
            <text:p text:style-name="P16">8</text:p>
            <text:p text:style-name="P38">1</text:p>
          </table:table-cell>
          <table:table-cell table:style-name="Tabela23.D2" office:value-type="string">
            <text:p text:style-name="P16">szkolny</text:p>
            <text:p text:style-name="P38">rejonowy</text:p>
          </table:table-cell>
        </table:table-row>
        <table:table-row table:style-name="Tabela23.1">
          <table:table-cell table:style-name="Tabela23.A2" office:value-type="string">
            <text:p text:style-name="P16">4</text:p>
          </table:table-cell>
          <table:table-cell table:style-name="Tabela23.A2" office:value-type="string">
            <text:p text:style-name="P16">Język rosyjski</text:p>
          </table:table-cell>
          <table:table-cell table:style-name="Tabela23.A2" office:value-type="string">
            <text:p text:style-name="P16">5</text:p>
          </table:table-cell>
          <table:table-cell table:style-name="Tabela23.D2" office:value-type="string">
            <text:p text:style-name="P16">szkolny</text:p>
          </table:table-cell>
        </table:table-row>
        <table:table-row table:style-name="Tabela23.1">
          <table:table-cell table:style-name="Tabela23.A2" office:value-type="string">
            <text:p text:style-name="P16">5</text:p>
          </table:table-cell>
          <table:table-cell table:style-name="Tabela23.A2" office:value-type="string">
            <text:p text:style-name="P16">Język polski</text:p>
          </table:table-cell>
          <table:table-cell table:style-name="Tabela23.A2" office:value-type="string">
            <text:p text:style-name="P16">7</text:p>
            <text:p text:style-name="P38">3</text:p>
          </table:table-cell>
          <table:table-cell table:style-name="Tabela23.D2" office:value-type="string">
            <text:p text:style-name="P16">szkolny</text:p>
            <text:p text:style-name="P38">rejonowy</text:p>
          </table:table-cell>
        </table:table-row>
        <table:table-row table:style-name="Tabela23.1">
          <table:table-cell table:style-name="Tabela23.A2" office:value-type="string">
            <text:p text:style-name="P16">6</text:p>
          </table:table-cell>
          <table:table-cell table:style-name="Tabela23.A2" office:value-type="string">
            <text:p text:style-name="P16">Religia</text:p>
          </table:table-cell>
          <table:table-cell table:style-name="Tabela23.A2" office:value-type="string">
            <text:p text:style-name="P16">3</text:p>
            <text:p text:style-name="P38">2</text:p>
          </table:table-cell>
          <table:table-cell table:style-name="Tabela23.D2" office:value-type="string">
            <text:p text:style-name="P16">szkolny</text:p>
            <text:p text:style-name="P38">dekanalny</text:p>
          </table:table-cell>
        </table:table-row>
      </table:table>
      <text:p text:style-name="P129"/>
      <text:list text:style-name="WW8Num36">
        <text:list-item>
          <text:list>
            <text:list-item>
              <text:p text:style-name="P130">Liczba uczniów skierowanych do poradni psychologiczno – pedagogicznej</text:p>
            </text:list-item>
          </text:list>
        </text:list-item>
      </text:list>
      <text:p text:style-name="P59"/>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6">L.p.</text:p>
          </table:table-cell>
          <table:table-cell table:style-name="Tabela24.A1" office:value-type="string">
            <text:p text:style-name="P39">Klasa</text:p>
          </table:table-cell>
          <table:table-cell table:style-name="Tabela24.C1" office:value-type="string">
            <text:p text:style-name="P39">Liczba uczniów</text:p>
          </table:table-cell>
        </table:table-row>
        <table:table-row table:style-name="Tabela24.1">
          <table:table-cell table:style-name="Tabela24.A2" office:value-type="string">
            <text:p text:style-name="P16">1.</text:p>
          </table:table-cell>
          <table:table-cell table:style-name="Tabela24.A2" office:value-type="string">
            <text:p text:style-name="P39">Pierwsza</text:p>
          </table:table-cell>
          <table:table-cell table:style-name="Tabela24.C2" office:value-type="string">
            <text:p text:style-name="P39">4</text:p>
          </table:table-cell>
        </table:table-row>
        <table:table-row table:style-name="Tabela24.1">
          <table:table-cell table:style-name="Tabela24.A2" office:value-type="string">
            <text:p text:style-name="P16">2.</text:p>
          </table:table-cell>
          <table:table-cell table:style-name="Tabela24.A2" office:value-type="string">
            <text:p text:style-name="P39">Druga</text:p>
          </table:table-cell>
          <table:table-cell table:style-name="Tabela24.C2" office:value-type="string">
            <text:p text:style-name="P39">2</text:p>
          </table:table-cell>
        </table:table-row>
        <table:table-row table:style-name="Tabela24.1">
          <table:table-cell table:style-name="Tabela24.A2" office:value-type="string">
            <text:p text:style-name="P16">3.</text:p>
          </table:table-cell>
          <table:table-cell table:style-name="Tabela24.A2" office:value-type="string">
            <text:p text:style-name="P39">Trzecia</text:p>
          </table:table-cell>
          <table:table-cell table:style-name="Tabela24.C2" office:value-type="string">
            <text:p text:style-name="P39">2</text:p>
          </table:table-cell>
        </table:table-row>
      </table:table>
      <text:p text:style-name="P55"/>
      <text:list text:style-name="WW8Num37">
        <text:list-item>
          <text:list>
            <text:list-item>
              <text:p text:style-name="P131">Inne inicjatywy dydaktyczne, opiekuńcze i wychowawcze <text:s/>podejmowane przez szkołę</text:p>
            </text:list-item>
          </text:list>
        </text:list-item>
      </text:list>
      <text:p text:style-name="P38"/>
      <text:list text:style-name="WW8Num26" text:continue-numbering="true">
        <text:list-item>
          <text:list text:continue-numbering="true">
            <text:list-item>
              <text:list text:continue-numbering="true">
                <text:list-item>
                  <text:list text:continue-numbering="true">
                    <text:list-item>
                      <text:p text:style-name="P132">konkursy:</text:p>
                    </text:list-item>
                  </text:list>
                </text:list-item>
                <text:list-item>
                  <text:p text:style-name="P116">„Kangur matematyczny”</text:p>
                </text:list-item>
                <text:list-item>
                  <text:p text:style-name="P116">„Poznajemy parki krajobrazowe Polski”</text:p>
                </text:list-item>
                <text:list-item>
                  <text:p text:style-name="P116">„Turniej wiedzy pożarniczej”</text:p>
                </text:list-item>
                <text:list-item>
                  <text:p text:style-name="P116">ortograficzny</text:p>
                </text:list-item>
                <text:list-item>
                  <text:p text:style-name="P116">plastyczny „Tęcza”</text:p>
                </text:list-item>
                <text:list-item>
                  <text:p text:style-name="P116">ekologiczne </text:p>
                </text:list-item>
                <text:list-item>
                  <text:p text:style-name="P116">zdobywanie karty motorowerowej</text:p>
                </text:list-item>
              </text:list>
            </text:list-item>
          </text:list>
        </text:list-item>
      </text:list>
      <text:list text:style-name="WW8Num38">
        <text:list-item>
          <text:p text:style-name="P133">programy:</text:p>
        </text:list-item>
      </text:list>
      <text:list text:style-name="WW8Num26" text:continue-numbering="true">
        <text:list-item>
          <text:list text:continue-numbering="true">
            <text:list-item>
              <text:list text:continue-numbering="true">
                <text:list-item>
                  <text:p text:style-name="P116">ekologiczny: „Świadomi przyszłości tej Ziemi”</text:p>
                </text:list-item>
                <text:list-item>
                  <text:p text:style-name="P116">„Powszechna nauka pływania”</text:p>
                </text:list-item>
              </text:list>
            </text:list-item>
          </text:list>
        </text:list-item>
      </text:list>
      <text:p text:style-name="P118"/>
      <text:list text:style-name="WW8Num39">
        <text:list-item>
          <text:list>
            <text:list-item>
              <text:p text:style-name="P134">Wyniki egzaminu gimnazjalnego oraz wnioski</text:p>
            </text:list-item>
          </text:list>
        </text:list-item>
      </text:list>
      <text:p text:style-name="P59"/>
      <text:p text:style-name="P38">W dniach 22-24 kwietnia 2009 uczniowie klas III przystąpili do egzaminu gimnazjalnego.</text:p>
      <text:p text:style-name="P38"/>
      <text:p text:style-name="P135">Część humanistyczna.</text:p>
      <text:p text:style-name="P135"/>
      <text:p text:style-name="P38">Test standardowy (arkusz GH – 1) rozwiązywało 36 uczniów i jeden uczeń test na arkuszu GH – 8.</text:p>
      <text:p text:style-name="P136">Według informacji OKE w Łodzi tegoroczny test okazał się jako umiarkowanie trudny (jego łatwość wynosi 0,63). </text:p>
      <text:p text:style-name="P137">Przeciętny wynik w okręgu wyniósł 31,31 punktu, czyli statystyczny uczeń uzyskiwał 63% punktów możliwych do uzyskania.</text:p>
      <text:p text:style-name="P137">W obu województwach wyniki są porównywalne, bowiem w województwie łódzkim średni wynik wynosi 31,42 punktu, w województwie świętokrzyskim - 31,12 punktu.</text:p>
      <text:p text:style-name="P136">Najwyższy wynik w gimnazjum w Jeruzalu 42 punkty w klasie III b, a w klasie III a 41, najniższy wynik w klasie III b to 7, a w III a – 10 punktów.</text:p>
      <text:p text:style-name="P137"/>
      <text:p text:style-name="P137">Zestawienie wyników:</text:p>
      <text:p text:style-name="P137"/>
      <table:table table:name="Tabela25" table:style-name="Tabela25">
        <table:table-column table:style-name="Tabela25.A"/>
        <table:table-column table:style-name="Tabela25.B"/>
        <table:table-row table:style-name="Tabela25.1">
          <table:table-cell table:style-name="Tabela25.A1" office:value-type="string">
            <text:p text:style-name="P138">Obszar</text:p>
          </table:table-cell>
          <table:table-cell table:style-name="Tabela25.B1" office:value-type="string">
            <text:p text:style-name="P138">Średni wynik w części humanistycznej</text:p>
          </table:table-cell>
        </table:table-row>
        <table:table-row table:style-name="Tabela25.1">
          <table:table-cell table:style-name="Tabela25.A2" office:value-type="string">
            <text:p text:style-name="P138">Woj. łódzkie</text:p>
          </table:table-cell>
          <table:table-cell table:style-name="Tabela25.B2" office:value-type="string">
            <text:p text:style-name="P139">31,42</text:p>
          </table:table-cell>
        </table:table-row>
        <table:table-row table:style-name="Tabela25.1">
          <table:table-cell table:style-name="Tabela25.A2" office:value-type="string">
            <text:p text:style-name="P138">OKE</text:p>
          </table:table-cell>
          <table:table-cell table:style-name="Tabela25.B2" office:value-type="string">
            <text:p text:style-name="P139">31,31</text:p>
          </table:table-cell>
        </table:table-row>
        <table:table-row table:style-name="Tabela25.1">
          <table:table-cell table:style-name="Tabela25.A2" office:value-type="string">
            <text:p text:style-name="P138">Powiat skierniewicki</text:p>
          </table:table-cell>
          <table:table-cell table:style-name="Tabela25.B2" office:value-type="string">
            <text:p text:style-name="P139">31,21</text:p>
          </table:table-cell>
        </table:table-row>
        <table:table-row table:style-name="Tabela25.1">
          <table:table-cell table:style-name="Tabela25.A2" office:value-type="string">
            <text:p text:style-name="P138">Gimnazjum w Jeruzalu</text:p>
          </table:table-cell>
          <table:table-cell table:style-name="Tabela25.B2" office:value-type="string">
            <text:p text:style-name="P139">28,64</text:p>
          </table:table-cell>
        </table:table-row>
      </table:table>
      <text:p text:style-name="P140"/>
      <text:p text:style-name="P137"/>
      <text:p text:style-name="P137"/>
      <text:p text:style-name="P137">Zestawienie wyników z podziałem na klasy:</text:p>
      <text:p text:style-name="P137"/>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38"/>
          </table:table-cell>
          <table:table-cell table:style-name="Tabela26.A1" office:value-type="string">
            <text:p text:style-name="P139">Klasa III a</text:p>
          </table:table-cell>
          <table:table-cell table:style-name="Tabela26.C1" office:value-type="string">
            <text:p text:style-name="P139">Klasa III b</text:p>
          </table:table-cell>
        </table:table-row>
        <table:table-row table:style-name="Tabela26.1">
          <table:table-cell table:style-name="Tabela26.A2" office:value-type="string">
            <text:p text:style-name="P138">Część humanistyczna</text:p>
          </table:table-cell>
          <table:table-cell table:style-name="Tabela26.A2" office:value-type="string">
            <text:p text:style-name="P139">28,05</text:p>
          </table:table-cell>
          <table:table-cell table:style-name="Tabela26.C2" office:value-type="string">
            <text:p text:style-name="P139">29,29</text:p>
          </table:table-cell>
        </table:table-row>
        <table:table-row table:style-name="Tabela26.1">
          <table:table-cell table:style-name="Tabela26.A2" office:value-type="string">
            <text:p text:style-name="P138">Średnia szkoły</text:p>
          </table:table-cell>
          <table:table-cell table:style-name="Tabela26.A2" office:value-type="string">
            <text:p text:style-name="P139">28,64</text:p>
          </table:table-cell>
          <table:table-cell table:style-name="Tabela26.C2" office:value-type="string">
            <text:p text:style-name="P139">28,64</text:p>
          </table:table-cell>
        </table:table-row>
      </table:table>
      <text:p text:style-name="P140"/>
      <text:p text:style-name="Heading_20_1">Egzamin gimnazjalny - część matematyczno – przyrodnicza</text:p>
      <text:p text:style-name="P141"/>
      <text:p text:style-name="P142">Uzyskane wyniki pozwalają określić tegoroczny test jako umiarkowanie trudny, jego łatwość wynosi 0,52.</text:p>
      <text:p text:style-name="P142">Najniższy średni wynik dla szkoły wyniósł 8,84 punktu, a najwyższy – 44,0.</text:p>
      <text:p text:style-name="P142">Przeciętny wynik w okręgu wyniósł 25,94 punktu, czyli 52% punktów możliwych do</text:p>
      <text:p text:style-name="P142">uzyskania.</text:p>
      <text:p text:style-name="P142">Średni wynik w województwie łódzkim wynosi 26,40 punktu.</text:p>
      <text:p text:style-name="P143">Najwyższy wynik w gimnazjum w Jeruzalu: w klasie III a 40, a 38 punktów w klasie III b, najniższy wynik w klasie III a – 9 punktów, a w klasie III b to 15.</text:p>
      <text:p text:style-name="P142"/>
      <text:p text:style-name="P142">Zestawienie wyników:</text:p>
      <text:p text:style-name="P144"/>
      <table:table table:name="Tabela27" table:style-name="Tabela27">
        <table:table-column table:style-name="Tabela27.A"/>
        <table:table-column table:style-name="Tabela27.B"/>
        <table:table-row table:style-name="Tabela27.1">
          <table:table-cell table:style-name="Tabela27.A1" office:value-type="string">
            <text:p text:style-name="P145">Obszar</text:p>
          </table:table-cell>
          <table:table-cell table:style-name="Tabela27.B1" office:value-type="string">
            <text:p text:style-name="P145">Średni wynik w części matemat. - przyrodniczej</text:p>
          </table:table-cell>
        </table:table-row>
        <table:table-row table:style-name="Tabela27.1">
          <table:table-cell table:style-name="Tabela27.A2" office:value-type="string">
            <text:p text:style-name="P145">Woj. łódzkie</text:p>
          </table:table-cell>
          <table:table-cell table:style-name="Tabela27.B2" office:value-type="string">
            <text:p text:style-name="P146">26,40</text:p>
          </table:table-cell>
        </table:table-row>
        <table:table-row table:style-name="Tabela27.1">
          <table:table-cell table:style-name="Tabela27.A2" office:value-type="string">
            <text:p text:style-name="P145">OKE</text:p>
          </table:table-cell>
          <table:table-cell table:style-name="Tabela27.B2" office:value-type="string">
            <text:p text:style-name="P146">25,94</text:p>
          </table:table-cell>
        </table:table-row>
        <table:table-row table:style-name="Tabela27.1">
          <table:table-cell table:style-name="Tabela27.A2" office:value-type="string">
            <text:p text:style-name="P145">Powiat skierniewicki</text:p>
          </table:table-cell>
          <table:table-cell table:style-name="Tabela27.B2" office:value-type="string">
            <text:p text:style-name="P146">26,34</text:p>
          </table:table-cell>
        </table:table-row>
        <table:table-row table:style-name="Tabela27.1">
          <table:table-cell table:style-name="Tabela27.A2" office:value-type="string">
            <text:p text:style-name="P145">Gimnazjum w Jeruzalu</text:p>
          </table:table-cell>
          <table:table-cell table:style-name="Tabela27.B2" office:value-type="string">
            <text:p text:style-name="P146">23,22</text:p>
          </table:table-cell>
        </table:table-row>
      </table:table>
      <text:p text:style-name="P147"><text:s/></text:p>
      <text:p text:style-name="P147"/>
      <text:p text:style-name="P142">Zestawienie wyników z podziałem na klasy:</text:p>
      <text:p text:style-name="P142"/>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45"/>
          </table:table-cell>
          <table:table-cell table:style-name="Tabela28.A1" office:value-type="string">
            <text:p text:style-name="P146">Klasa III a</text:p>
          </table:table-cell>
          <table:table-cell table:style-name="Tabela28.C1" office:value-type="string">
            <text:p text:style-name="P146">Klasa III b</text:p>
          </table:table-cell>
        </table:table-row>
        <table:table-row table:style-name="Tabela28.1">
          <table:table-cell table:style-name="Tabela28.A2" office:value-type="string">
            <text:p text:style-name="P145">Część matem. przyrodnicza</text:p>
          </table:table-cell>
          <table:table-cell table:style-name="Tabela28.A2" office:value-type="string">
            <text:p text:style-name="P146">22,47</text:p>
          </table:table-cell>
          <table:table-cell table:style-name="Tabela28.C2" office:value-type="string">
            <text:p text:style-name="P146">24,06</text:p>
          </table:table-cell>
        </table:table-row>
        <table:table-row table:style-name="Tabela28.1">
          <table:table-cell table:style-name="Tabela28.A2" office:value-type="string">
            <text:p text:style-name="P145">Średnia szkoły</text:p>
          </table:table-cell>
          <table:table-cell table:style-name="Tabela28.A2" office:value-type="string">
            <text:p text:style-name="P146">23,22</text:p>
          </table:table-cell>
          <table:table-cell table:style-name="Tabela28.C2" office:value-type="string">
            <text:p text:style-name="P146">23,22</text:p>
          </table:table-cell>
        </table:table-row>
      </table:table>
      <text:p text:style-name="Legenda1">Egzamin gimnazjalny – część językowa - język rosyjski</text:p>
      <text:p text:style-name="P148"/>
      <text:p text:style-name="P142">Uzyskane wyniki pozwalają określić test z języka rosyjskiego jako łatwy, jego łatwość</text:p>
      <text:p text:style-name="P142">wynosi 0,70.</text:p>
      <text:p text:style-name="P143">Przeciętny wynik w okręgu wyniósł 34,98 punktu, czyli 70% punktów możliwych do uzyskania.</text:p>
      <text:p text:style-name="P142">Średni wynik w województwie łódzkim wynosi 36,95 punktu. Najniższy średni wynik szkoły wyniósł 16,19 punktu, a najwyższy – 43,80. </text:p>
      <text:p text:style-name="P142">W Gimnazjum w Jeruzalu najwyższy wynik w klasie III a to wynik laureata 50 punktów i w III b również 50 punktów, zaś najniższy wynik w III a i w III b to 24 punkty. </text:p>
      <text:p text:style-name="P142"/>
      <text:p text:style-name="P142">Na posiedzeniu RP w dniu 30.04.2009 (po ukazaniu się kalkulatora danych EWD na stronie OKE) dokonano analizy wyników egzaminu gimnazjalnego z 2008 r. w kontekście EWD:</text:p>
      <text:list text:style-name="WW8Num40">
        <text:list-item>
          <text:p text:style-name="P149">analiza według potencjału</text:p>
          <text:list>
            <text:list-item>
              <text:p text:style-name="P150">w części humanistycznej – uczniowie z niskim potencjałem częściej uzyskiwali wynik egzaminu powyżej wyniku przewidywanego, natomiast uczniowie ze średnim i wysokim potencjałem uzyskiwali wynik poniżej przewidywanego,</text:p>
            </text:list-item>
            <text:list-item>
              <text:p text:style-name="P150">w części matematyczno – przyrodniczej – uczniowie z niskim i wysokim potencjałem częściej uzyskiwali wynik poniżej wyniku przewidywanego, natomiast uczniowie ze średnim potencjałem częściej uzyskiwali wynik powyżej przewidywanego,</text:p>
            </text:list-item>
          </text:list>
        </text:list-item>
      </text:list>
      <text:p text:style-name="P143">Analiza według potencjału pokazuje, że uczniowie o najwyższych wynikach na sprawdzianie na koniec szkoły podstawowej nie osiągają w gimnazjum wyników na miarę swoich możliwości <text:s/>oraz to, że gimnazjum uzyskuje różną efektywność w pracy z uczniami o różnym potencjale.</text:p>
      <text:list text:style-name="WW8Num41">
        <text:list-item>
          <text:p text:style-name="P151">analiza wyników z podziałem na klasy</text:p>
        </text:list-item>
      </text:list>
      <text:p text:style-name="P142"><text:s text:c="21"/>- <text:s/>klasa III a – uczniowie z niskim potencjałem uzyskali wynik </text:p>
      <text:p text:style-name="P142"><text:s text:c="24"/>powyżej <text:s/>przewidywanego, zarówno w części humanistycznej jak i <text:s text:c="3"/></text:p>
      <text:p text:style-name="P142"><text:s text:c="24"/>matematyczno – przyrodniczej. Uczniowie ze średnim potencjałem uzyskali <text:s/></text:p>
      <text:p text:style-name="P142"><text:s text:c="24"/>wynik poniżej przewidywanego w części humanistycznej oraz powyżej </text:p>
      <text:p text:style-name="P152"><text:s text:c="18"/>przewidywanego w części matematyczno – przyrodniczej. Natomiast</text:p>
      <text:p text:style-name="P152"><text:s text:c="18"/>uczniowie z wysokim potencjałem uzyskali wynik poniżej przewidywanego </text:p>
      <text:p text:style-name="P152"><text:s text:c="18"/>z obu części egzaminu. </text:p>
      <text:p text:style-name="P142"><text:s text:c="20"/>- <text:s/>klasa III b - uczniowie z niskim i średnim potencjałem uzyskali wynik </text:p>
      <text:p text:style-name="P152"><text:s text:c="18"/>poniżej <text:s/>przewidywanego z części humanistycznej oraz powyżej <text:s text:c="2"/></text:p>
      <text:p text:style-name="P152"><text:s text:c="18"/>przewidywanego w części matematyczno – przyrodniczej. Uczniowie z </text:p>
      <text:p text:style-name="P152"><text:s text:c="18"/>wysokim potencjałem uzyskali wynik poniżej przewidywanego z obu części</text:p>
      <text:p text:style-name="P152"><text:s text:c="18"/>egzaminu.</text:p>
      <text:p text:style-name="P153">Wnioski (2008):</text:p>
      <text:list text:style-name="WW8Num10" text:continue-numbering="true">
        <text:list-item>
          <text:list text:continue-numbering="true">
            <text:list-item>
              <text:p text:style-name="P154">Motywować uczniów z wysokim potencjałem do większej pracy w ciągu całego etapu kształcenia,</text:p>
            </text:list-item>
            <text:list-item>
              <text:p text:style-name="P154">Zachęcać uczniów do udziału w zajęciach kół przedmiotowych i konkursach,</text:p>
            </text:list-item>
            <text:list-item>
              <text:p text:style-name="P154">Systematycznie i konsekwentnie pracować z uczniami o wysokim potencjale, stosować dodatkowe ćwiczenia rozwijające umiejętności i zdolności, motywować, nagradzać.</text:p>
            </text:list-item>
          </text:list>
        </text:list-item>
      </text:list>
      <text:p text:style-name="P38"/>
      <text:p text:style-name="P38">Analiza EWD egzaminu gimnazjalnego w 2009 r.</text:p>
      <text:p text:style-name="P38"/>
      <text:p text:style-name="P38">Do egzaminu gimnazjalnego w kwietniu 2009 r. przystąpiło 37 uczniów klas trzecich. Analizie EWD nie podlega dwóch uczniów <text:s/>- drugoroczny i piszący test niestandaryzowany. W związku z tym analiza dotyczy 35 uczniów. Z każdej części egzaminu (humanistycznej, matematyczno – przyrodniczej, języka obcego) uczeń mógł zdobyć 50 punktów. </text:p>
      <text:p text:style-name="P38">W części humanistycznej średni wynik szkoły wynosił 29,3 punktu, co mieści się w stanie niżej średnim w dziewięciostopniowej skali. W części matematyczno – przyrodniczej 23,50 punktu, co również mieści się w stanie niżej średnim. </text:p>
      <text:p text:style-name="P135">Wnioski (2009):</text:p>
      <text:p text:style-name="P155">- gimnazjum uzyskało niżej przeciętną efektywność w zakresie przedmiotów <text:s text:c="2"/>humanistycznych,</text:p>
      <text:p text:style-name="P156">- gimnazjum uzyskało przeciętną efektywność w zakresie przedmiotów matematyczno – przyrodniczych.</text:p>
      <text:p text:style-name="P38">W porównaniu z ubiegłymi latami w roku 2009 obserwuje się większą wartość EWD w części humanistycznej egzaminu.</text:p>
      <text:p text:style-name="P38"/>
      <text:list text:style-name="WW8Num42">
        <text:list-item>
          <text:list>
            <text:list-item>
              <text:p text:style-name="P157">Realizowane projekty</text:p>
            </text:list-item>
          </text:list>
        </text:list-item>
      </text:list>
      <text:p text:style-name="P38"/>
      <text:p text:style-name="P38">Realizacja projektu Ministerstwa Sportu i Turystyki: Zajęcia Sportowo-Rekreacyjnych dla uczniów „Powszechna nauka pływania”.</text:p>
      <text:p text:style-name="P158"/>
      <text:p text:style-name="P158">W Publicznym Gimnazjum w Jeruzalu funkcjonuje stołówka szkolna. Z obiadów korzystało średnio w miesiącu 50 uczniów gimnazjum, oraz 15 uczniów Zespołu Wychowania Przedszkolnego. Koszt obiadu (zupa) wynosił1,70 zł. Zatrudnienie w stołówce wynosiło 1 etat oraz w okresie wrzesień-czerwiec zatrudniona była osoba na umowę zlecenie, która pełniła funkcję intendenta.</text:p>
      <text:p text:style-name="P158"/>
      <text:p text:style-name="P159">Placówki niepubliczne</text:p>
      <text:p text:style-name="P160"><text:s/>NIEPUBLICZNA SZKOłA PODSTAWOWA W TUROWEJ WOLI</text:p>
      <text:p text:style-name="P160"><text:s/>W ROKU SZKOLNYM 2008/2009</text:p>
      <text:p text:style-name="P161"/>
      <text:p text:style-name="Standard"/>
      <text:p text:style-name="Standard">I <text:s/>Organizacja szkoły.</text:p>
      <text:p text:style-name="Standard"><text:s text:c="4"/>Od 01.09.2008 r. szkoła jest Niepubliczną Szkołą Podstawową z klasami 0-VI o uprawnieniach szkoły publicznej.</text:p>
      <text:p text:style-name="Standard">Organem prowadzącym jest Stowarzyszenie Rozwoju Wsi Turowa Wola i Okolic.</text:p>
      <text:p text:style-name="Standard">W roku szkolnym 2008/2009 do klas uczęszczało 38 dzieci: kl. 0- 3 uczniów, kl. I- 8, kl. II- 6, kl. III- 8, kl. IV – 3, kl. V- 2, kl. VI- 8. Kl. VI stanowiła oddział, pozostałe klasy pracowały w klasach łączonych : 0-I, II-III, IV-V.</text:p>
      <text:p text:style-name="Standard"><text:s text:c="4"/>Kadra pedagogiczna – 10 nauczycieli, w tym 1 nauczyciel bez stopnia awansu zawodowego, 1 nauczyciel stażysta, 2 nauczycieli kontraktowych, 6 nauczycieli mianowanych. Nauczyciele pracujący w szkole zatrudnieni byli na umowę o pracę lub umowę zlecenie na podstawie Kodeksu Pracy. Większość nauczycieli na stałe zatrudniona jest w szkołach macierzystych, a w NSP realizują godziny wynikające z ramowego planu nauczania szkoły. Posiadają kwalifikacje do nauczanego przedmiotu.</text:p>
      <text:p text:style-name="Standard"/>
      <text:p text:style-name="Standard"><text:s text:c="3"/>II <text:s/>Baza szkoły.</text:p>
      <text:p text:style-name="Standard"><text:s text:c="3"/>Szkoła dysponuje 5 salami przeznaczonymi do prowadzenia zajęć dydaktycznych, salą zajęć Zespołu Wychowania Przedszkolnego, biblioteką, pracownią komputerową z dostępem do Internetu, boiskiem sportowym.</text:p>
      <text:p text:style-name="Standard"><text:s text:c="3"/>W szkole stworzone są bezpieczne i higieniczne warunki po bytu uczniów. Drogi ewakuacyjne są dobrze oznakowane, budynek szkolny z odnowioną elewacją, sukcesywnie wewnątrz remontowany i modernizowany. Plac wokół szkoły jest 0grodzony, drzewa i krzewy rosnące na jego terenie przycinane. Sprzęt rekreacyjny na placu zabaw dla <text:s text:c="6"/>najmłodszych dzieci jest nowy, zgodny z normami unijnymi, posiadający atest.</text:p>
      <text:p text:style-name="Standard"/>
      <text:p text:style-name="Standard"><text:s text:c="4"/>III. <text:s/>Wykonane remonty.</text:p>
      <text:p text:style-name="Standard"/>
      <text:p text:style-name="Standard">- wrzesień 2008- budowa i wyposażenie kuchni</text:p>
      <text:p text:style-name="Standard">- październik 2008- odnowienie korytarza szkolnego i klatki schodowej</text:p>
      <text:p text:style-name="Standard">- listopad 2008- zakup now ych stolików i krzeseł do 2 sal lekcyjnych, w pozostałych 2 klasach zakup nowych blatów i odnowienie metalowych stelaży, remont podłogi w Sali lekcyjnej- cyklinowanie i lakierowanie</text:p>
      <text:p text:style-name="Standard">- styczeń 2009- uruchomienie stołówki szkolnej</text:p>
      <text:p text:style-name="Standard">- kwiecień 2009- zakup wyposażenia placu zabaw: 2 huśtawki, wieża, pomost, 2 zjeżdżalnie, odnowienie dotychczas istniejącego placu</text:p>
      <text:p text:style-name="Standard">- maj 2009- zakup krzewów i obsadzenie nimi alejki od furtki, montaż nowej furtki przy wejściu do szkoły</text:p>
      <text:list text:style-name="WW8Num43">
        <text:list-item>
          <text:p text:style-name="P162">Pomoce dydaktyczne. <text:s text:c="2"/></text:p>
        </text:list-item>
      </text:list>
      <text:p text:style-name="P163"><text:s text:c="3"/>Szkoła wyposażona jest w podstawowe pomoce dydaktyczne, jednakże część z nich ze względu na wieloletnie użytkowanie nie spełnia swoich funkcji w należyty sposób. Nowe pomoce to: - zestaw tablic do nauki przyrody i historii,</text:p>
      <text:p text:style-name="P163"><text:s text:c="19"/>- piłki do piłki nożnej, siatkówki i piłki ręcznej,</text:p>
      <text:p text:style-name="P163"><text:s text:c="19"/>- rakietki do tenisa stołowego,</text:p>
      <text:p text:style-name="P163"><text:s text:c="19"/>- mikroskop,</text:p>
      <text:p text:style-name="P163"><text:s text:c="19"/>- globus podświetlany,</text:p>
      <text:p text:style-name="P163"><text:s text:c="19"/>- komplet strojów sportowych,</text:p>
      <text:p text:style-name="P163"><text:s text:c="19"/>- klocki dydaktyczne.</text:p>
      <text:p text:style-name="P163"/>
      <text:list text:style-name="WW8Num44">
        <text:list-item>
          <text:p text:style-name="P164">Wyniki przeprowadzonych kontroli i zalecenia pokontrolne.</text:p>
        </text:list-item>
      </text:list>
      <text:p text:style-name="Standard"/>
      <text:p text:style-name="Standard">- listopad 2008- Państwowa Inspekcja Sanitarna- kontrola planu zajęć lekcyjnych, stanu pomieszczeń szkolnych- zaleceń nie wydano,</text:p>
      <text:p text:style-name="Standard">- październik 2008- Kuratorium Oświaty- ocena warunków realizowania wychowania przedszkolnego</text:p>
      <text:p text:style-name="Standard">- luty 2009- Kuratorium Oświaty- prawa człowieka- zaleceń nie wydano,</text:p>
      <text:p text:style-name="Standard">-kwiecień 2009- Kuratorium Oświaty- wizytacja- arkusz wizytacji w załączniku do niniejszego sprawozdania.</text:p>
      <text:p text:style-name="Standard"/>
      <text:p text:style-name="Standard"/>
      <text:list text:style-name="WW8Num45">
        <text:list-item>
          <text:p text:style-name="P165">Zajęcia dodatkowe. </text:p>
        </text:list-item>
      </text:list>
      <text:p text:style-name="Standard"><text:s text:c="7"/>W roku szkolnym 2008 / 2009 nie odbywały się zajęcia dodatkowe dla uczniów poza godzinami wynikającymi z realizacji projektu Pierwsze uczniowskie doświadczenia drogą do wiedzy.</text:p>
      <text:p text:style-name="Standard"/>
      <text:list text:style-name="WW8Num46">
        <text:list-item>
          <text:p text:style-name="P166">Konkursy.</text:p>
        </text:list-item>
      </text:list>
      <text:p text:style-name="Standard"><text:s text:c="3"/>Udział uczniów w konkursach i <text:s/>osiągane wyniki: </text:p>
      <text:list text:style-name="WW8Num47">
        <text:list-item>
          <text:p text:style-name="P167">Bukiet Pani Jesieni- szkolny- zespoły klasowe- wyróżnienia dla wszystkich </text:p>
        </text:list-item>
        <text:list-item>
          <text:p text:style-name="P167">Najpiękniejsza ozdoba choinkowa- powiatowy- 3 prace nagrodzone, 2 wyróżnienia</text:p>
        </text:list-item>
        <text:list-item>
          <text:p text:style-name="P167">Turniej Wiedzy o Pożarnictwie- Młodzież zapobiega pożarom- powiatowy- miejsce 3 i 4</text:p>
        </text:list-item>
        <text:list-item>
          <text:p text:style-name="P167">Parki Narodowe Polski- gminny- 4 wyróżnienia</text:p>
        </text:list-item>
        <text:list-item>
          <text:p text:style-name="P167">Przyroda mojej okolicy- gminny, plastyczny- 3 miejsce, wyróżnienie</text:p>
        </text:list-item>
        <text:list-item>
          <text:p text:style-name="P167">Turniej piłki nożnej- gminny- 2 miejsce</text:p>
        </text:list-item>
        <text:list-item>
          <text:p text:style-name="P167">Konkurs matematyczny –KANGUR- ogólnopolski- wyróżnienie</text:p>
        </text:list-item>
        <text:list-item>
          <text:p text:style-name="P167">Najlepszy matematyk- szkolny</text:p>
        </text:list-item>
        <text:list-item>
          <text:p text:style-name="P167">Św. Paweł- apostoł pogan- szkolny</text:p>
        </text:list-item>
        <text:list-item>
          <text:p text:style-name="P167">Najładniejszy zeszyt kl.1-3- szkolny</text:p>
        </text:list-item>
        <text:list-item>
          <text:p text:style-name="P167">Św. Paweł – plastyczny- szkolny</text:p>
        </text:list-item>
      </text:list>
      <text:p text:style-name="Standard"><text:s/>Uczniowie szkoły zaprezentowali JASEŁKA w Urzędzie Gminy Kowiesy w dn. 10.12.2008r. , a 11.01.2009r. w Kościele Parafialnym w Chojnackie.</text:p>
      <text:p text:style-name="Standard"><text:s text:c="6"/>Formy wyjazdowe.</text:p>
      <text:list text:style-name="WW8Num48">
        <text:list-item>
          <text:p text:style-name="P168">Skierniewice- Izba Pamięci kl.6</text:p>
        </text:list-item>
      </text:list>
      <text:list text:style-name="WW8Num14">
        <text:list-item text:start-value="1">
          <text:p text:style-name="P169">Warszawa- Sala Kongresowa- koncert galowy fundacji Dar Serca.</text:p>
        </text:list-item>
        <text:list-item>
          <text:p text:style-name="P169">Skierniewice- teatr- kino Polonez-</text:p>
        </text:list-item>
      </text:list>
      <text:p text:style-name="Standard"/>
      <text:list text:style-name="WW8Num49">
        <text:list-item>
          <text:p text:style-name="P170">Kołacinek- Park Jurajsko- Botanicznym </text:p>
        </text:list-item>
      </text:list>
      <text:list text:style-name="WW8Num14">
        <text:list-item text:start-value="1">
          <text:p text:style-name="P169">Białkówek- Zielona szkoła- kl.5-6</text:p>
        </text:list-item>
      </text:list>
      <text:p text:style-name="P171"/>
      <text:p text:style-name="P172">Uroczystości szkolne odbywały się zgodnie z harmonogramem zatwierdzonym na posiedzeniu rady pedagogicznej.</text:p>
      <text:p text:style-name="Standard"/>
      <text:p text:style-name="Standard"><text:s text:c="2"/></text:p>
      <text:list text:style-name="WW8Num50">
        <text:list-item>
          <text:p text:style-name="P173">Współpraca z Powiatową Poradnią Psychologiczno – Pedagogiczną w Skierniewicach.</text:p>
        </text:list-item>
      </text:list>
      <text:p text:style-name="P163">Do PPPP skierowano 3 wnioski. 2 uczniów otrzymało opinie, które posłużyły do opracowania arkuszy dostosowania wymagań edukacyjnych z poszczególnych przedmiotów.</text:p>
      <text:p text:style-name="P163">1 uczeń otrzymał orzeczenie o dysleksji. 2 uczniów jest pod stałą opieką poradni w tym otrzymują pomoc logopedyczną. Systematyczne wizyty uczniów z rodzicami w poradni oraz praca szkoły przynoszą efekty.</text:p>
      <text:p text:style-name="P163"/>
      <text:p text:style-name="P163"/>
      <text:list text:style-name="WW8Num51">
        <text:list-item>
          <text:p text:style-name="P174">Wyniki sprawdzianu w kl. 6.</text:p>
        </text:list-item>
      </text:list>
      <text:p text:style-name="P163"><text:s text:c="5"/>Do sprawdzianu na zakończenie szkoły podstawowej przystąpiło 8 uczniów. 1 uczeń miał orzeczenie PPPP o dysleksji.</text:p>
      <text:p text:style-name="P163">Średnia punktów ze sprawdzianu- 21,75.</text:p>
      <text:p text:style-name="P163">Najlepiej opanowana umiejętność- czytanie- 76%.</text:p>
      <text:p text:style-name="P163">Najsłabiej opanowana umiejętność- rozumowanie- 44%.</text:p>
      <text:p text:style-name="P163">Uczniowie klas 6 do kwietniowego sprawdzianu byli przygotowywani od października pisząc próbne sprawdziany raz w miesiącu. Każdy sprawdzian był z uczniem analizowany,</text:p>
      <text:p text:style-name="P163">omawiany, wskazywano błędy i nauczyciele podczas indywidualnej pracy z uczniem starali się je eliminować. Na posiedzeniach rad pedagogicznych dokonywano analizy sprawdzianów. Wyniki nie zadawalają mimo włożonej pracy.</text:p>
      <text:p text:style-name="P163">Dla części uczniów test okazał się trudny i kłopotliwy. Mimo całorocznej pracy z uczniami, podejmowanych dodatkowych działań wyniki testu są mało satysfakcjonujące.</text:p>
      <text:p text:style-name="P163"><text:s text:c="2"/>Podjęte wnioski:</text:p>
      <text:p text:style-name="P163">- podtrzymywać comiesięczne pisanie testów próbnych,</text:p>
      <text:p text:style-name="P163">- przeznaczyć czas na analizę testu indywidualnie z uczniem, wyegzekwować i wyeliminować braki, </text:p>
      <text:p text:style-name="P163">- uświadomić uczniowi jego błędy</text:p>
      <text:p text:style-name="P163">- podejmować pracę zmuszającą go do wysiłku intelektualnego</text:p>
      <text:p text:style-name="P163">- rozliczać z zadawanych dodatkowo zadań i prac pisemnych.</text:p>
      <text:p text:style-name="P163"/>
      <text:list text:style-name="WW8Num52">
        <text:list-item>
          <text:p text:style-name="P175">Realizowane projekty.</text:p>
        </text:list-item>
      </text:list>
      <text:p text:style-name="P163"><text:s/>Realizowanym projektem jest projekt pt. Pierwsze uczniowskie doświadczenia drogą do wiedzy skierowany do uczniów klas 1, którego głównym celem jest wdrożenie elastycznego modelu nauki, dostosowanego do indywidualnych możliwości i potrzeb uczniów z wykorzystaniem nowatorskich treści i metod kształcenia. Uczniowie korzystają z bogatego zestawu środków dydaktycznych otrzymanych w ramach projektu.</text:p>
      <text:p text:style-name="P163">Pomoce wzbudziły ogromne zainteresowanie dzieci, są wykorzystywane podczas zajęć i podczas przerw.</text:p>
      <text:p text:style-name="P176"/>
      <text:p text:style-name="P177"><text:s/>ZESPÓŁ <text:s/>WYCHOWANIA PRZEDSZKOLNEGO W TUROWEJ WOL</text:p>
      <text:p text:style-name="P176"><text:s text:c="2"/>W ROKU SZKOLNYM <text:s/>2008/2009</text:p>
      <text:p text:style-name="P178"/>
      <text:p text:style-name="Standard"><text:span text:style-name="T6">Zespół Wychowania Przedszkolnego zajmuję salę o powierzchni 30m</text:span><text:span text:style-name="T7">2</text:span><text:span text:style-name="T6">. Pomieszczenie zostało przystosowane do warunków pracy z dziećmi przedszkolnymi. Wyburzono stary piec kaflowy, salę wymalowano, założono karnisze i zakupiono nowe firanki.</text:span></text:p>
      <text:p text:style-name="Standard"><text:span text:style-name="T6">Przedszkole wyposażono w meble, szafki, stoliki, krzesełka, biurko, wykładzinę podłogową i pomoce dydaktyczne ze środków realizowanego projektu </text:span><text:span text:style-name="T8">‚‚ Małe Przedszkole w każdej wsi ’’. W roku szkolnym 2008/9 zakupiono klocki, puzzle, zabawki, układanki za kwotę 600 zł.</text:span></text:p>
      <text:p text:style-name="P179">W Zespole Wychowania Przedszkolnego zatrudniona była nauczycielka z kwalifikacjami do pracy z dziećmi przedszkolnymi pracująca w wymiarze 15 godz.</text:p>
      <text:p text:style-name="P179">Do przedszkola uczęszczają dzieci 3,4 i 5 letnie. W roku szkolnym2008/9 uczęszczało 20 dzieci: 5- pięciolatków, 9- czterolatków, 6- trzylatków.</text:p>
      <text:p text:style-name="P179">19 dzieci to mieszkańcy gminy Kowiesy, 1 gminy Biała Rawska.</text:p>
      <text:p text:style-name="P179">Dzieci przychodziły do przedszkola 3 razy w tygodniu na 5 godzin.</text:p>
      <text:p text:style-name="P179">Organ prowadzący zapewniał obecność osoby wspomagającej pracę nauczyciela wybieranej spośród ofert z Urzędu Pracy w Skierniewicach.</text:p>
      <text:p text:style-name="P179">Dodatkowe zajęcia na które uczęszczały to rytmika i język angielski realizowane w wymiarze 30 minut tygodniowo.</text:p>
      <text:p text:style-name="P179">Raz na dwa tygodnie wypożyczały książeczki z Gminnej Biblioteki Publicznej w Kowiesach.</text:p>
      <text:p text:style-name="P179">Dzieci uczestniczyły w 3 wycieczkach:</text:p>
      <text:list text:style-name="WW8Num53">
        <text:list-item>
          <text:p text:style-name="P180">do Rawy Mazowieckiej– teatr w Domu Kultury ‚‚ Porwanie królewny Blulejki ’’</text:p>
        </text:list-item>
      </text:list>
      <text:list text:style-name="WW8Num47">
        <text:list-item text:start-value="1">
          <text:p text:style-name="P181">do Warszawy- koncert Mikołajkowy w Sali Kongresowej</text:p>
        </text:list-item>
        <text:list-item>
          <text:p text:style-name="P181">do Kołacinka - ‚‚ Dinopark ’’ - zwiedzanie parku botanicznego</text:p>
        </text:list-item>
      </text:list>
      <text:p text:style-name="P179"/>
      <text:p text:style-name="P179">Przedszkolaki z Zespoły Wychowania Przedszkolnego uczęszczają i biorą aktywny udział w organizowanych przez szkołę akademiach i uroczystościach szkolnych. Swoje umiejętności zaprezentowały podczas:</text:p>
      <text:list text:style-name="WW8Num54">
        <text:list-item>
          <text:p text:style-name="P182">uroczystości wigilijnej</text:p>
        </text:list-item>
      </text:list>
      <text:list text:style-name="WW8Num14">
        <text:list-item text:start-value="1">
          <text:p text:style-name="P183">Dnia Babci i Dziadka</text:p>
        </text:list-item>
        <text:list-item>
          <text:p text:style-name="P183">powitania wiosny</text:p>
        </text:list-item>
      </text:list>
      <text:p text:style-name="P184">Dnia Rodziny</text:p>
      <text:p text:style-name="P185"/>
      <text:p text:style-name="P185"/>
      <text:p text:style-name="P186"><text:s/>Zespół Wychowania Przedszkolnego w Jeruzalu</text:p>
      <text:p text:style-name="P187"/>
      <text:p text:style-name="Standard"><text:span text:style-name="T9">Przedszkole w Jeruzalu funkcjonuje od września 2006 roku. Powstało w ramach projektu „Małe przedszkole w każdej wsi” ze środków Europejskiego Funduszu Społecznego. Program realizowała gmina <text:s/>wspólnie z Towarzystwem Inicjatyw Europejskich do 31 grudnia 2007 r. <text:s/>W ramach programu przedszkole zostało wyposażone w meble i pomoce dydaktyczne. Od 1 stycznia 2008 roku organem prowadzącym jest Stowarzyszenie Rozwoju Gminy Kowiesy. Zespół dysponuje następującymi pomieszczeniami:</text:span><text:span text:style-name="T10">Sala zajęć, pokój nauczycielski, WC, Korytarz, szatnia.</text:span></text:p>
      <text:p text:style-name="P64">W roku szkolnym 2008/2009 przedszkole funkcjonowało 3 dni w tygodniu po 5 godzin dziennie. Uczęszczało do niego 18 dzieci w wieku 3-5 lat. W przedszkolu zatrudniona była nauczycielka posiadająca kwalifikacje do pracy z dziećmi w tym wieku.</text:p>
      <text:p text:style-name="P64">Dzieci miały możliwość korzystania z obiadów przygotowywanych przez gimnazjum.</text:p>
      <text:p text:style-name="P64">Realizowane projekty:</text:p>
      <text:p text:style-name="P188">„Dobry start przedszkolaka” - konkurs ogłoszony przez Łódzki Urząd Wojewódzki w Łodzi, w ramach programu „Aktywizacja jednostek samorządu terytorialnego i organizacji pozarządowych”; wysokość otrzymanej dotacji: 4 365,00 zł; projekt trwał od <text:s/>03 listopada – 19 grudnia 2008 r. </text:p>
      <text:p text:style-name="P189">Zadaniem programu było rozszerzenie oferty edukacyjnej i wychowawczej kierowanej do dzieci w wieku przedszkolnym. W ramach projektu objeto badaniem logopedycznym grupę 18 przedszkolaków. Ponadto dzieci wzieły udział w 24 godzinach rytmiki. Przeprowadzono również zajęcia z języka angielskiego. Dzięki dotacji zakupiono bogaty zestaw książek dla dzieci: m.in. zbiorki wierszyków, obrazkowe słowniki języka angielskiego, układanki edukacyjne, zestawy PUS-a (gry dydaktyczne) , nagrania do rytmiki, instrumenty perkusyjne i drobny sprzęt sportowy.</text:p>
      <text:p text:style-name="P189">Drugi realizowanym projektem był program <text:s/></text:p>
      <text:p text:style-name="Standard"><text:span text:style-name="T9">„Poznajemy zwierzęta z bliskich i dalekich stron”- dofinansowany ze środków WFOŚiGW w Łodzi. Koszt całkowity programu to 2,7tys. złotych, z czego 80 % stanowiło dofinansowanie, a 20 % to wkład własny Stowarzyszenia. Program realizowany był od kwietnia do czerwca 2009 roku. Celem było zapoznanie dzieci ze zwierzętami żyjącymi w polskich lasach, jak i zwierzętami egzotycznymi żyjącymi w ogrodzie zoologicznym. <text:s/></text:span>W ramach programu przeprowadzonych zostało wiele zajęć dydaktycznych polegających na zapoznaniu dzieci ze zwierzętami żyjącymi w lesie. Zajęcia z wykorzystaniem zakupionych atlasów, książek o tematyce przyrodniczej były doskonałym uzupełnieniem spacerów i krótkich wycieczek do pobliskiego lasu, leżącego w granicach Bolimowskiego Parku Krajobrazowego. Dzięki zakupionym pacynkom dzieci mogły tworzyć „leśny teatrzyk”.Przedszkolaki poznawały zwierzęta nie tylko z bliskich stron, ale również te dziko żyjące z odległych krain. W związku z tym dzieci pod opieką nauczyciela przedszkola oraz rodziców pojechały na wycieczkę do Ogrodu Zoologicznego w Łodzi. Odwiedziły nie tylko ogród, ale i palmiarnię, gdzie zobaczyły egzotyczne rośliny w naturalnej niemal wielkości.</text:p>
      <text:p text:style-name="Standard"/>
      <text:p text:style-name="P190">Dowóz uczniów do szkół</text:p>
      <text:p text:style-name="P64">W ramach wypełniania obowiązku realizacji zadań oświatowych w roku szkolnym 2008/09 zapewniono dzieciom bezpłatny dowóz do szkół. Dowozem objętych było 129 uczniów szkoły podstawowej i <text:s/>93 uczniów gimnazjum. Usługę przewozu świadczyło Przedsiębiorstwo PKS ze Skierniewic. Rano trasę pokonywały trzy autobusy , po zajęciach dwa. Dodatkowo raz w tygodniu odbywał się odwóz wcześniejszy dla młodszych dzieci. Ponadto zwracano koszty dowozu uczniów niepełnosprawnych do szkół. W poprzednim roku szkolnym podpisano 3 umowy zlecenia z rodzicami, którzy sami dowozili dzieci niepełnosprawne do szkoły.</text:p>
      <text:p text:style-name="P64"/>
      <text:p text:style-name="P191">„Wyprawka szkolna”</text:p>
      <text:p text:style-name="P192">Realizowano Program Rządowy „Wyprawka szkolna:”,którym w poprzednim roku szkolnym objete były klasy O-III. Z dofinansowania do zakupu podręczników skorzystało 31 uczniów, w tym 6 uczniów kl -0, 10 uczniów kl- I, 7 uczniów kl -II, 8 uczniów Kl-III.</text:p>
      <text:p text:style-name="P192"/>
      <text:p text:style-name="P191">Pomoc materialna dla uczniów - Stypendia socjalne.</text:p>
      <text:p text:style-name="P193">Rodzice uczniów szkół podstawowych, gimnazjum oraz szkół ponadgimnazjalnych mieli możliwość składania wniosku o przyznanie dla ucznia stypendium socjalnego. Stypendium mogło być przyznane jeżeli dochód w rodzinie ubiegającej się nie przekraczał 351 zł netto na osobę. </text:p>
      <text:p text:style-name="P193"/>
      <text:p text:style-name="P193">Pomoc <text:s/>otrzymało:</text:p>
      <text:p text:style-name="P193">42 uczniów szkół podstawowych</text:p>
      <text:p text:style-name="P193">24 uczniów gimnazjum.</text:p>
      <text:p text:style-name="P193">20 uczniów szkół ponadgimnazjalnych.</text:p>
      <text:p text:style-name="P193">Przyznany został również 1 zasiłek szkolny.</text:p>
      <text:p text:style-name="P194"/>
      <text:p text:style-name="P191">Dofinansowanie pracodawcom kosztów przygotowania zawodowego młodocianych pracowników.</text:p>
      <text:p text:style-name="P191"/>
      <text:p text:style-name="P193">Zwrot kosztów przysługuje pracodawcom, którzy podpisali z uczniem umowę o pracę w celu przygotowania zawodowego. Przygotowanie takie może trwać 24 miesiące lub 36 miesięcy i musi zakończyć się pozytywnie zdanym egzaminem. Po przedłożeniu wszystkich wymaganych dokumentów pracodawca otrzymuje zwrot kosztów kształcenia młodocianego. Wysokość przyznanych środków uzależniona jest od czasu trwania nauki lub przygotowania młodocianego do wykonywania określonej pracy.</text:p>
      <text:p text:style-name="P193">W poprzednim roku szkolnym o zwrot kosztów wnioski złożyło 3 pracodawców.</text:p>
      <text:p text:style-name="P194"/>
      <text:p text:style-name="P195">Nadzór nad obowiązkiem nauki i egzekwowanie obowiązku szkolnego i nauki</text:p>
      <text:p text:style-name="P196">Prowadzono działania związane ze sprawdzaniem spełniania obowiązku nauki. Zgodnie z ustawą o systemie oświaty gmina ma obowiązek kontroli spełniania obowiązku szkolnego lub obowiązku nauki przez <text:s/>młodzież w wieku 16-18 lat zameldowanych na terenie gminy. Obowiązkowi nauki na dzień 31 grudnia 2008 roku podlegało 140 uczniów. Wszyscy realizowali obowiązek nauki lub szkoln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Gulim" svg:font-family="Gulim, 굴림" style:font-family-generic="roman"/>
    <style:font-face style:name="Arial Unicode MS1"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1" style:display-name="Tekst podstawowy 21" style:family="paragraph" style:parent-style-name="Standard">
      <style:paragraph-properties fo:text-align="justify" style:justify-single-word="false"/>
      <style:text-properties fo:font-size="14pt" fo:font-style="italic" fo:font-weight="bold" style:font-size-asian="14pt" style:font-style-asian="italic" style:font-weight-asian="bold" style:font-style-complex="italic" style:font-weight-complex="bold"/>
    </style:style>
    <style:style style:name="Legenda1" style:family="paragraph" style:parent-style-name="Standard" style:next-style-name="Standard">
      <style:paragraph-properties fo:margin-left="0cm" fo:margin-right="0cm" fo:text-align="justify" style:justify-single-word="false" fo:text-indent="1.249cm" style:auto-text-indent="false"/>
      <style:text-properties fo:font-size="14pt" fo:font-weight="bold" style:font-size-asian="14pt" style:font-weight-asian="bold" style:font-weight-complex="bold"/>
    </style:style>
    <style:style style:name="xl41" style:family="paragraph" style:parent-style-name="Standard">
      <style:paragraph-properties fo:margin-top="0.494cm" fo:margin-bottom="0.494cm" fo:text-align="center" style:justify-single-word="false" fo:padding="0cm" fo:border-left="0.035cm solid #000000" fo:border-right="0.018cm solid #000000" fo:border-top="none" fo:border-bottom="none" style:vertical-align="middle"/>
      <style:text-properties style:font-name="Arial Unicode MS" style:font-name-asian="Arial Unicode MS" style:font-name-complex="Arial Unicode MS"/>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Courier New" style:font-name-complex="Courier New"/>
    </style:style>
    <style:style style:name="WW8Num2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style:font-name-complex="Courier New"/>
    </style:style>
    <style:style style:name="WW8Num14z2" style:family="text">
      <style:text-properties style:font-name="StarSymbol" fo:font-size="9pt" style:font-size-asian="9pt" style:font-name-complex="StarSymbol" style:font-size-complex="9pt"/>
    </style:style>
    <style:style style:name="WW8Num1z0" style:family="text">
      <style:text-properties style:font-name="Symbol"/>
    </style:style>
    <style:style style:name="WW8Num3z0" style:family="text">
      <style:text-properties style:font-name="Times New Roman" style:font-name-complex="Times New Roman"/>
    </style:style>
    <style:style style:name="WW8Num4z0" style:family="text">
      <style:text-properties fo:color="#000000" style:font-name="Symbol"/>
    </style:style>
    <style:style style:name="WW8Num15z0" style:family="text">
      <style:text-properties fo:color="#000000" style:font-name="Symbol"/>
    </style:style>
    <style:style style:name="WW8Num16z0" style:family="text">
      <style:text-properties fo:color="#000000" style:font-name="Symbol"/>
    </style:style>
    <style:style style:name="WW8Num17z0" style:family="text">
      <style:text-properties fo:color="#000000" style:font-name="Symbol"/>
    </style:style>
    <style:style style:name="WW8Num18z0" style:family="text">
      <style:text-properties fo:color="#000000" style:font-name="Symbol"/>
    </style:style>
    <style:style style:name="WW8Num19z0" style:family="text">
      <style:text-properties fo:color="#000000" style:font-name="Symbol"/>
    </style:style>
    <style:style style:name="WW8Num20z0" style:family="text">
      <style:text-properties fo:color="#000000" style:font-name="Symbol"/>
    </style:style>
    <style:style style:name="WW8Num21z0" style:family="text">
      <style:text-properties fo:color="#000000" style:font-name="Symbol"/>
    </style:style>
    <style:style style:name="WW8Num22z0" style:family="text">
      <style:text-properties fo:color="#000000" style:font-name="Symbol"/>
    </style:style>
    <style:style style:name="WW8Num23z0" style:family="text">
      <style:text-properties fo:color="#000000" style:font-name="Symbol"/>
    </style:style>
    <style:style style:name="WW8Num24z0" style:family="text">
      <style:text-properties fo:color="#000000" style:font-name="Symbol"/>
    </style:style>
    <style:style style:name="WW8Num25z0" style:family="text">
      <style:text-properties fo:color="#000000" style:font-name="Symbol"/>
    </style:style>
    <style:style style:name="WW8Num5z0" style:family="text">
      <style:text-properties fo:color="#000000" style:font-name="Symbol"/>
    </style:style>
    <style:style style:name="WW8Num6z0" style:family="text">
      <style:text-properties style:font-name="Times New Roman" fo:font-size="14pt" style:font-size-asian="14pt" style:font-name-complex="Times New Roman"/>
    </style:style>
    <style:style style:name="WW8Num7z0" style:family="text">
      <style:text-properties fo:color="#000000" style:font-name="Symbol"/>
    </style:style>
    <style:style style:name="WW8Num8z0" style:family="text">
      <style:text-properties style:font-name="Times New Roman" fo:font-size="14pt" style:font-size-asian="14pt" style:font-name-complex="Times New Roman"/>
    </style:style>
    <style:style style:name="WW8Num9z1" style:family="text">
      <style:text-properties style:font-name="Symbol" style:font-name-complex="Courier New"/>
    </style:style>
    <style:style style:name="WW8Num26z1" style:family="text">
      <style:text-properties style:font-name="Symbol" style:font-name-complex="Courier New"/>
    </style:style>
    <style:style style:name="WW8Num10z0" style:family="text">
      <style:text-properties fo:color="#000000" style:font-name="Symbol"/>
    </style:style>
    <style:style style:name="WW8Num27z1" style:family="text">
      <style:text-properties style:font-name="Symbol" style:font-name-complex="Courier New"/>
    </style:style>
    <style:style style:name="WW8Num28z1" style:family="text">
      <style:text-properties style:font-name="Symbol" style:font-name-complex="Courier New"/>
    </style:style>
    <style:style style:name="WW8Num29z1" style:family="text">
      <style:text-properties style:font-name="Symbol" style:font-name-complex="Courier New"/>
    </style:style>
    <style:style style:name="WW8Num30z1" style:family="text">
      <style:text-properties style:font-name="Symbol" style:font-name-complex="Courier New"/>
    </style:style>
    <style:style style:name="WW8Num31z1" style:family="text">
      <style:text-properties style:font-name="Symbol" style:font-name-complex="Courier New"/>
    </style:style>
    <style:style style:name="WW8Num32z1" style:family="text">
      <style:text-properties style:font-name="Symbol" style:font-name-complex="Courier New"/>
    </style:style>
    <style:style style:name="WW8Num33z1" style:family="text">
      <style:text-properties style:font-name="Symbol" style:font-name-complex="Courier New"/>
    </style:style>
    <style:style style:name="WW8Num34z1" style:family="text">
      <style:text-properties style:font-name="Symbol" style:font-name-complex="Courier New"/>
    </style:style>
    <style:style style:name="WW8Num35z1" style:family="text">
      <style:text-properties style:font-name="Symbol" style:font-name-complex="Courier New"/>
    </style:style>
    <style:style style:name="WW8Num36z1" style:family="text">
      <style:text-properties style:font-name="Symbol" style:font-name-complex="Courier New"/>
    </style:style>
    <style:style style:name="WW8Num37z1" style:family="text">
      <style:text-properties style:font-name="Symbol" style:font-name-complex="Courier New"/>
    </style:style>
    <style:style style:name="WW8Num38z0" style:family="text">
      <style:text-properties style:font-name="Times New Roman" fo:font-size="14pt" style:font-size-asian="14pt" style:font-name-complex="Times New Roman"/>
    </style:style>
    <style:style style:name="WW8Num39z1" style:family="text">
      <style:text-properties style:font-name="Symbol" style:font-name-complex="Courier New"/>
    </style:style>
    <style:style style:name="WW8Num40z0" style:family="text">
      <style:text-properties style:font-name="Symbol" style:font-name-complex="Times New Roman"/>
    </style:style>
    <style:style style:name="WW8Num41z0" style:family="text">
      <style:text-properties style:font-name="Symbol" style:font-name-complex="Times New Roman"/>
    </style:style>
    <style:style style:name="WW8Num42z1" style:family="text">
      <style:text-properties style:font-name="Symbol" style:font-name-complex="Courier New"/>
    </style:style>
    <style:style style:name="WW8Num43z0" style:family="text">
      <style:text-properties style:font-name="Symbol" style:font-name-complex="Times New Roman"/>
    </style:style>
    <style:style style:name="WW8Num44z0" style:family="text">
      <style:text-properties style:font-name="Symbol" style:font-name-complex="Times New Roman"/>
    </style:style>
    <style:style style:name="WW8Num45z0" style:family="text">
      <style:text-properties style:font-name="Symbol" style:font-name-complex="Times New Roman"/>
    </style:style>
    <style:style style:name="WW8Num46z0" style:family="text">
      <style:text-properties style:font-name="Symbol" style:font-name-complex="Times New Roman"/>
    </style:style>
    <style:style style:name="WW8Num47z0" style:family="text">
      <style:text-properties style:font-name="Symbol"/>
    </style:style>
    <style:style style:name="WW8Num48z0" style:family="text">
      <style:text-properties style:font-name="Wingdings" fo:font-size="9pt" style:font-size-asian="9pt" style:font-name-complex="StarSymbol" style:font-size-complex="9pt"/>
    </style:style>
    <style:style style:name="WW8Num48z1" style:family="text">
      <style:text-properties style:font-name="Wingdings 2" style:font-name-complex="Courier New"/>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style:font-name-complex="Courier New"/>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Symbol" style:font-name-complex="Times New Roman"/>
    </style:style>
    <style:style style:name="WW8Num51z0" style:family="text">
      <style:text-properties style:font-name="Symbol" style:font-name-complex="Times New Roman"/>
    </style:style>
    <style:style style:name="WW8Num52z0" style:family="text">
      <style:text-properties style:font-name="Symbol" style:font-name-complex="Times New Roman"/>
    </style:style>
    <style:style style:name="WW8Num53z0" style:family="text">
      <style:text-properties style:font-name="Symbol"/>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style:font-name-complex="Courier New"/>
    </style:style>
    <style:style style:name="WW8Num54z2" style:family="text">
      <style:text-properties style:font-name="StarSymbol" fo:font-size="9pt"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49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4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49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1.248cm" text:min-label-width="2.223cm"/>
      </text:list-level-style-number>
      <text:list-level-style-bullet text:level="2" text:style-name="WW8Num9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1.248cm" text:min-label-width="2.223cm"/>
      </text:list-level-style-number>
      <text:list-level-style-bullet text:level="2" text:style-name="WW8Num26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01cm" text:min-label-width="1.0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I">
        <style:list-level-properties text:min-label-width="1.27cm" text:min-label-distance="0.318cm" fo:text-align="end"/>
      </text:list-level-style-number>
      <text:list-level-style-number text:level="2" style:num-suffix="." style:num-format="1">
        <style:list-level-properties text:space-before="1.905cm"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1.248cm" text:min-label-width="2.223cm"/>
      </text:list-level-style-number>
      <text:list-level-style-bullet text:level="2" text:style-name="WW8Num27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1.248cm" text:min-label-width="2.223cm"/>
      </text:list-level-style-number>
      <text:list-level-style-bullet text:level="2" text:style-name="WW8Num28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space-before="1.248cm" text:min-label-width="2.223cm"/>
      </text:list-level-style-number>
      <text:list-level-style-bullet text:level="2" text:style-name="WW8Num29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space-before="1.248cm" text:min-label-width="2.223cm"/>
      </text:list-level-style-number>
      <text:list-level-style-bullet text:level="2" text:style-name="WW8Num30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1.248cm" text:min-label-width="2.223cm"/>
      </text:list-level-style-number>
      <text:list-level-style-bullet text:level="2" text:style-name="WW8Num31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1.248cm" text:min-label-width="2.223cm"/>
      </text:list-level-style-number>
      <text:list-level-style-bullet text:level="2" text:style-name="WW8Num32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1.248cm" text:min-label-width="2.223cm"/>
      </text:list-level-style-number>
      <text:list-level-style-bullet text:level="2" text:style-name="WW8Num33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space-before="1.248cm" text:min-label-width="2.223cm"/>
      </text:list-level-style-number>
      <text:list-level-style-bullet text:level="2" text:style-name="WW8Num34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1.248cm" text:min-label-width="2.223cm"/>
      </text:list-level-style-number>
      <text:list-level-style-bullet text:level="2" text:style-name="WW8Num35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space-before="1.248cm" text:min-label-width="2.223cm"/>
      </text:list-level-style-number>
      <text:list-level-style-bullet text:level="2" text:style-name="WW8Num36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1.248cm" text:min-label-width="2.223cm"/>
      </text:list-level-style-number>
      <text:list-level-style-bullet text:level="2" text:style-name="WW8Num37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1.249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1">
        <style:list-level-properties text:space-before="1.248cm" text:min-label-width="2.223cm"/>
      </text:list-level-style-number>
      <text:list-level-style-bullet text:level="2" text:style-name="WW8Num39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style:list-level-properties text:space-before="1.248cm" text:min-label-width="2.223cm"/>
      </text:list-level-style-number>
      <text:list-level-style-bullet text:level="2" text:style-name="WW8Num42z1" style:num-suffix="." text:bullet-char="">
        <style:list-level-properties text:space-before="2.519cm" text:min-label-width="1.166cm"/>
        <style:text-properties style:font-name="Symbol"/>
      </text:list-level-style-bullet>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min-label-width="0.635cm"/>
        <style:text-properties style:font-name="Symbol"/>
      </text:list-level-style-bullet>
      <text:list-level-style-bullet text:level="2" text:style-name="WW8Num47z0" style:num-suffix="." text:bullet-char="">
        <style:list-level-properties text:space-before="0.635cm" text:min-label-width="0.635cm"/>
        <style:text-properties style:font-name="Symbol"/>
      </text:list-level-style-bullet>
      <text:list-level-style-bullet text:level="3" text:style-name="WW8Num47z0" style:num-suffix="." text:bullet-char="">
        <style:list-level-properties text:space-before="1.27cm" text:min-label-width="0.635cm"/>
        <style:text-properties style:font-name="Symbol"/>
      </text:list-level-style-bullet>
      <text:list-level-style-bullet text:level="4" text:style-name="WW8Num47z0" style:num-suffix="." text:bullet-char="">
        <style:list-level-properties text:space-before="1.905cm" text:min-label-width="0.635cm"/>
        <style:text-properties style:font-name="Symbol"/>
      </text:list-level-style-bullet>
      <text:list-level-style-bullet text:level="5" text:style-name="WW8Num47z0" style:num-suffix="." text:bullet-char="">
        <style:list-level-properties text:space-before="2.54cm" text:min-label-width="0.635cm"/>
        <style:text-properties style:font-name="Symbol"/>
      </text:list-level-style-bullet>
      <text:list-level-style-bullet text:level="6" text:style-name="WW8Num47z0" style:num-suffix="." text:bullet-char="">
        <style:list-level-properties text:space-before="3.175cm" text:min-label-width="0.635cm"/>
        <style:text-properties style:font-name="Symbol"/>
      </text:list-level-style-bullet>
      <text:list-level-style-bullet text:level="7" text:style-name="WW8Num47z0" style:num-suffix="." text:bullet-char="">
        <style:list-level-properties text:space-before="3.81cm" text:min-label-width="0.635cm"/>
        <style:text-properties style:font-name="Symbol"/>
      </text:list-level-style-bullet>
      <text:list-level-style-bullet text:level="8" text:style-name="WW8Num47z0" style:num-suffix="." text:bullet-char="">
        <style:list-level-properties text:space-before="4.445cm" text:min-label-width="0.635cm"/>
        <style:text-properties style:font-name="Symbol"/>
      </text:list-level-style-bullet>
      <text:list-level-style-bullet text:level="9" text:style-name="WW8Num4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35cm" text:min-label-width="0.635cm"/>
        <style:text-properties style:font-name="Wingdings"/>
      </text:list-level-style-bullet>
      <text:list-level-style-bullet text:level="2" text:style-name="WW8Num48z1" style:num-suffix="." text:bullet-char="">
        <style:list-level-properties text:space-before="1.27cm" text:min-label-width="0.635cm"/>
        <style:text-properties style:font-name="Wingdings 2"/>
      </text:list-level-style-bullet>
      <text:list-level-style-bullet text:level="3" text:style-name="WW8Num48z2" style:num-suffix="." text:bullet-char="■">
        <style:list-level-properties text:space-before="1.905cm" text:min-label-width="0.635cm"/>
        <style:text-properties style:font-name="StarSymbol"/>
      </text:list-level-style-bullet>
      <text:list-level-style-bullet text:level="4" text:style-name="WW8Num48z0" style:num-suffix="." text:bullet-char="">
        <style:list-level-properties text:space-before="2.54cm" text:min-label-width="0.635cm"/>
        <style:text-properties style:font-name="Wingdings"/>
      </text:list-level-style-bullet>
      <text:list-level-style-bullet text:level="5" text:style-name="WW8Num48z1" style:num-suffix="." text:bullet-char="">
        <style:list-level-properties text:space-before="3.175cm" text:min-label-width="0.635cm"/>
        <style:text-properties style:font-name="Wingdings 2"/>
      </text:list-level-style-bullet>
      <text:list-level-style-bullet text:level="6" text:style-name="WW8Num48z2" style:num-suffix="." text:bullet-char="■">
        <style:list-level-properties text:space-before="3.81cm" text:min-label-width="0.635cm"/>
        <style:text-properties style:font-name="StarSymbol"/>
      </text:list-level-style-bullet>
      <text:list-level-style-bullet text:level="7" text:style-name="WW8Num48z0" style:num-suffix="." text:bullet-char="">
        <style:list-level-properties text:space-before="4.445cm" text:min-label-width="0.635cm"/>
        <style:text-properties style:font-name="Wingdings"/>
      </text:list-level-style-bullet>
      <text:list-level-style-bullet text:level="8" text:style-name="WW8Num48z1" style:num-suffix="." text:bullet-char="">
        <style:list-level-properties text:space-before="5.08cm" text:min-label-width="0.635cm"/>
        <style:text-properties style:font-name="Wingdings 2"/>
      </text:list-level-style-bullet>
      <text:list-level-style-bullet text:level="9" text:style-name="WW8Num4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635cm" text:min-label-width="1.16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635cm"/>
        <style:text-properties style:font-name="Symbol"/>
      </text:list-level-style-bullet>
      <text:list-level-style-bullet text:level="2" text:style-name="WW8Num53z0" style:num-suffix="." text:bullet-char="">
        <style:list-level-properties text:space-before="0.635cm" text:min-label-width="0.635cm"/>
        <style:text-properties style:font-name="Symbol"/>
      </text:list-level-style-bullet>
      <text:list-level-style-bullet text:level="3" text:style-name="WW8Num53z0" style:num-suffix="." text:bullet-char="">
        <style:list-level-properties text:space-before="1.27cm" text:min-label-width="0.635cm"/>
        <style:text-properties style:font-name="Symbol"/>
      </text:list-level-style-bullet>
      <text:list-level-style-bullet text:level="4" text:style-name="WW8Num53z0" style:num-suffix="." text:bullet-char="">
        <style:list-level-properties text:space-before="1.905cm" text:min-label-width="0.635cm"/>
        <style:text-properties style:font-name="Symbol"/>
      </text:list-level-style-bullet>
      <text:list-level-style-bullet text:level="5" text:style-name="WW8Num53z0" style:num-suffix="." text:bullet-char="">
        <style:list-level-properties text:space-before="2.54cm" text:min-label-width="0.635cm"/>
        <style:text-properties style:font-name="Symbol"/>
      </text:list-level-style-bullet>
      <text:list-level-style-bullet text:level="6" text:style-name="WW8Num53z0" style:num-suffix="." text:bullet-char="">
        <style:list-level-properties text:space-before="3.175cm" text:min-label-width="0.635cm"/>
        <style:text-properties style:font-name="Symbol"/>
      </text:list-level-style-bullet>
      <text:list-level-style-bullet text:level="7" text:style-name="WW8Num53z0" style:num-suffix="." text:bullet-char="">
        <style:list-level-properties text:space-before="3.81cm" text:min-label-width="0.635cm"/>
        <style:text-properties style:font-name="Symbol"/>
      </text:list-level-style-bullet>
      <text:list-level-style-bullet text:level="8" text:style-name="WW8Num53z0" style:num-suffix="." text:bullet-char="">
        <style:list-level-properties text:space-before="4.445cm" text:min-label-width="0.635cm"/>
        <style:text-properties style:font-name="Symbol"/>
      </text:list-level-style-bullet>
      <text:list-level-style-bullet text:level="9" text:style-name="WW8Num5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0"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0"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initial-creator>a a</meta:initial-creator>
    <meta:creation-date>2009-12-08T21:42:24</meta:creation-date>
    <dc:creator>a a</dc:creator>
    <dc:date>2009-12-08T21:44:08</dc:date>
    <dc:language>de-DE</dc:language>
    <meta:editing-cycles>2</meta:editing-cycles>
    <meta:editing-duration>PT1M44S</meta:editing-duration>
    <meta:user-defined meta:name="Info 1"/>
    <meta:user-defined meta:name="Info 2"/>
    <meta:user-defined meta:name="Info 3"/>
    <meta:user-defined meta:name="Info 4"/>
    <meta:document-statistic meta:table-count="28" meta:image-count="2" meta:object-count="1" meta:page-count="35" meta:paragraph-count="1369" meta:word-count="7710" meta:character-count="56972"/>
  </office:meta>
</office:document-meta>
</file>